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yr" svg:font-family="'Arial Cyr'"/>
    <style:font-face style:name="Arial Unicode MS" svg:font-family="'Arial Unicode MS'" style:font-pitch="variable"/>
    <style:font-face style:name="Tahoma" svg:font-family="Tahoma" style:font-pitch="variable"/>
    <style:font-face style:name="Albany AMT" svg:font-family="'Albany AMT'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6.431cm"/>
    </style:style>
    <style:style style:name="co2" style:family="table-column">
      <style:table-column-properties fo:break-before="auto" style:column-width="6.625cm"/>
    </style:style>
    <style:style style:name="co3" style:family="table-column">
      <style:table-column-properties fo:break-before="auto" style:column-width="0.737cm"/>
    </style:style>
    <style:style style:name="co4" style:family="table-column">
      <style:table-column-properties fo:break-before="auto" style:column-width="1.256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77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76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Normal" style:data-style-name="N100">
      <style:table-cell-properties fo:wrap-option="wrap" style:vertical-align="middle"/>
      <style:text-properties style:use-window-font-color="true"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2" style:family="table-cell" style:parent-style-name="Normal">
      <style:text-properties fo:font-weight="bold" style:font-weight-asian="bold" style:font-weight-complex="bold"/>
    </style:style>
    <style:style style:name="ce3" style:family="table-cell" style:parent-style-name="Normal" style:data-style-name="N100">
      <style:table-cell-properties fo:wrap-option="wrap" fo:border="0.002cm solid #000000" style:vertical-align="middle"/>
      <style:text-properties style:use-window-font-color="true"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4" style:family="table-cell" style:parent-style-name="Normal" style:data-style-name="N100">
      <style:table-cell-properties fo:border="0.002cm solid #000000" style:vertical-align="middle"/>
      <style:text-properties style:use-window-font-color="true" style:font-name="Arial Cyr" fo:font-size="10pt" fo:font-style="italic" style:text-underline-style="solid" style:text-underline-type="double" style:text-underline-width="auto" style:text-underline-color="font-color" fo:font-weight="bold" style:font-name-asian="Arial Cyr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5" style:family="table-cell" style:parent-style-name="Normal">
      <style:table-cell-properties fo:border="0.002cm solid #000000"/>
    </style:style>
    <style:style style:name="ce6" style:family="table-cell" style:parent-style-name="Normal" style:data-style-name="N100">
      <style:table-cell-properties fo:border="0.002cm solid #000000" style:vertical-align="middle"/>
      <style:text-properties style:use-window-font-color="true" style:font-name="Arial Cyr" fo:font-size="10pt" fo:font-style="normal" style:text-underline-style="solid" style:text-underline-type="double" style:text-underline-width="auto" style:text-underline-color="font-color" fo:font-weight="bold" style:font-name-asian="Arial Cyr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Normal" style:data-style-name="N2">
      <style:table-cell-properties fo:border="0.002cm solid #000000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</office:automatic-styles>
  <office:body>
    <office:spreadsheet>
      <table:table table:name="EXCEL" table:style-name="ta1">
        <office:forms form:automatic-focus="false" form:apply-design-mode="false"/>
        <table:table-column table:style-name="co1" table:visibility="collapse" table:default-cell-style-name="Normal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6" table:default-cell-style-name="Default"/>
        <table:table-row table:style-name="ro1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number-columns-repeated="246"/>
        </table:table-row>
        <table:table-row table:style-name="ro2">
          <table:table-cell table:style-name="ce1"/>
          <table:table-cell table:style-name="ce1" office:value-type="string" table:number-columns-spanned="8" table:number-rows-spanned="1">
            <text:p><text:s text:c="58"/><text:span text:style-name="T1">ООО «Продукт»</text:span></text:p>
          </table:table-cell>
          <table:covered-table-cell table:number-columns-repeated="7" table:style-name="ce1"/>
          <table:table-cell table:number-columns-repeated="246"/>
        </table:table-row>
        <table:table-row table:style-name="ro3">
          <table:table-cell table:style-name="ce1"/>
          <table:table-cell table:style-name="ce1" office:value-type="string" table:number-columns-spanned="8" table:number-rows-spanned="1">
            <text:p>1.07.2011</text:p>
          </table:table-cell>
          <table:covered-table-cell table:number-columns-repeated="7" table:style-name="ce1"/>
          <table:table-cell table:number-columns-repeated="246"/>
        </table:table-row>
        <table:table-row table:style-name="ro4">
          <table:table-cell table:style-name="ce1" office:value-type="string">
            <text:p>Подгруппа товара</text:p>
          </table:table-cell>
          <table:table-cell table:style-name="ce3" office:value-type="string">
            <text:p>Наименование</text:p>
          </table:table-cell>
          <table:table-cell table:style-name="ce3" office:value-type="string">
            <text:p>ЕИ</text:p>
          </table:table-cell>
          <table:table-cell table:style-name="ce3" office:value-type="string">
            <text:p>В упак</text:p>
          </table:table-cell>
          <table:table-cell table:style-name="ce3" office:value-type="string">
            <text:p>Миним.</text:p>
            <text:p><text:s text:c="4"/>цена</text:p>
          </table:table-cell>
          <table:table-cell table:style-name="ce3" table:number-columns-repeated="4"/>
          <table:table-cell table:number-columns-repeated="246"/>
        </table:table-row>
        <table:table-row table:style-name="ro5">
          <table:table-cell/>
          <table:table-cell table:style-name="ce4" office:value-type="string">
            <text:p>1 Масла ТМ Кубанский край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1 Масла ТМ Кубанский край</text:p>
          </table:table-cell>
          <table:table-cell office:value-type="string">
            <text:p>Масло Кубанский край раф <text:s text:c="3"/>1л</text:p>
          </table:table-cell>
          <table:table-cell office:value-type="string">
            <text:p>бут</text:p>
          </table:table-cell>
          <table:table-cell office:value-type="string">
            <text:p>15</text:p>
          </table:table-cell>
          <table:table-cell office:value-type="float" office:value="55.5">
            <text:p>55,5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1 Подсолнечные и растит масла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1 Подсолнечные и растит масла</text:p>
          </table:table-cell>
          <table:table-cell office:value-type="string">
            <text:p>Масло Астон раф <text:s text:c="12"/>5л</text:p>
          </table:table-cell>
          <table:table-cell office:value-type="string">
            <text:p>бут</text:p>
          </table:table-cell>
          <table:table-cell office:value-type="string">
            <text:p>3</text:p>
          </table:table-cell>
          <table:table-cell office:value-type="float" office:value="290">
            <text:p>290,00</text:p>
          </table:table-cell>
          <table:table-cell table:number-columns-repeated="250"/>
        </table:table-row>
        <table:table-row table:style-name="ro5">
          <table:table-cell office:value-type="string">
            <text:p>1 Подсолнечные и растит масла</text:p>
          </table:table-cell>
          <table:table-cell office:value-type="string">
            <text:p>Масло Волшебный край <text:s/>раф <text:s text:c="2"/>1л</text:p>
          </table:table-cell>
          <table:table-cell office:value-type="string">
            <text:p>бут</text:p>
          </table:table-cell>
          <table:table-cell office:value-type="string">
            <text:p>15</text:p>
          </table:table-cell>
          <table:table-cell office:value-type="float" office:value="55.7">
            <text:p>55,70</text:p>
          </table:table-cell>
          <table:table-cell table:number-columns-repeated="250"/>
        </table:table-row>
        <table:table-row table:style-name="ro5">
          <table:table-cell office:value-type="string">
            <text:p>1 Подсолнечные и растит масла</text:p>
          </table:table-cell>
          <table:table-cell office:value-type="string">
            <text:p>Масло Волшебный край рапс.р 1л</text:p>
          </table:table-cell>
          <table:table-cell office:value-type="string">
            <text:p>бут</text:p>
          </table:table-cell>
          <table:table-cell office:value-type="string">
            <text:p>15</text:p>
          </table:table-cell>
          <table:table-cell office:value-type="float" office:value="52.8">
            <text:p>52,80</text:p>
          </table:table-cell>
          <table:table-cell table:number-columns-repeated="250"/>
        </table:table-row>
        <table:table-row table:style-name="ro5">
          <table:table-cell office:value-type="string">
            <text:p>1 Подсолнечные и растит масла</text:p>
          </table:table-cell>
          <table:table-cell office:value-type="string">
            <text:p>Масло Затея кукурузное <text:s text:c="5"/>1л</text:p>
          </table:table-cell>
          <table:table-cell office:value-type="string">
            <text:p>бут</text:p>
          </table:table-cell>
          <table:table-cell office:value-type="string">
            <text:p>15</text:p>
          </table:table-cell>
          <table:table-cell office:value-type="float" office:value="74.25">
            <text:p>74,25</text:p>
          </table:table-cell>
          <table:table-cell table:number-columns-repeated="250"/>
        </table:table-row>
        <table:table-row table:style-name="ro5">
          <table:table-cell office:value-type="string">
            <text:p>1 Подсолнечные и растит масла</text:p>
          </table:table-cell>
          <table:table-cell office:value-type="string">
            <text:p>Масло Затея н/р <text:s text:c="12"/>1л</text:p>
          </table:table-cell>
          <table:table-cell office:value-type="string">
            <text:p>бут</text:p>
          </table:table-cell>
          <table:table-cell office:value-type="string">
            <text:p>15</text:p>
          </table:table-cell>
          <table:table-cell office:value-type="float" office:value="58">
            <text:p>58,00</text:p>
          </table:table-cell>
          <table:table-cell table:number-columns-repeated="250"/>
        </table:table-row>
        <table:table-row table:style-name="ro5">
          <table:table-cell office:value-type="string">
            <text:p>1 Подсолнечные и растит масла</text:p>
          </table:table-cell>
          <table:table-cell office:value-type="string">
            <text:p>Масло Затея подс/олив.микс <text:s/>1л</text:p>
          </table:table-cell>
          <table:table-cell office:value-type="string">
            <text:p>п/б</text:p>
          </table:table-cell>
          <table:table-cell office:value-type="string">
            <text:p>15</text:p>
          </table:table-cell>
          <table:table-cell office:value-type="float" office:value="73.3">
            <text:p>73,30</text:p>
          </table:table-cell>
          <table:table-cell table:number-columns-repeated="250"/>
        </table:table-row>
        <table:table-row table:style-name="ro5">
          <table:table-cell office:value-type="string">
            <text:p>1 Подсолнечные и растит масла</text:p>
          </table:table-cell>
          <table:table-cell office:value-type="string">
            <text:p>Масло Затея раф <text:s text:c="12"/>1л</text:p>
          </table:table-cell>
          <table:table-cell office:value-type="string">
            <text:p>бут</text:p>
          </table:table-cell>
          <table:table-cell office:value-type="string">
            <text:p>15</text:p>
          </table:table-cell>
          <table:table-cell office:value-type="float" office:value="58.6">
            <text:p>58,60</text:p>
          </table:table-cell>
          <table:table-cell table:number-columns-repeated="250"/>
        </table:table-row>
        <table:table-row table:style-name="ro5">
          <table:table-cell office:value-type="string">
            <text:p>1 Подсолнечные и растит масла</text:p>
          </table:table-cell>
          <table:table-cell office:value-type="string">
            <text:p>Масло Затея раф <text:s text:c="12"/>2л</text:p>
          </table:table-cell>
          <table:table-cell office:value-type="string">
            <text:p>бут</text:p>
          </table:table-cell>
          <table:table-cell office:value-type="string">
            <text:p>8</text:p>
          </table:table-cell>
          <table:table-cell office:value-type="float" office:value="117.2">
            <text:p>117,20</text:p>
          </table:table-cell>
          <table:table-cell table:number-columns-repeated="250"/>
        </table:table-row>
        <table:table-row table:style-name="ro5">
          <table:table-cell office:value-type="string">
            <text:p>1 Подсолнечные и растит масла</text:p>
          </table:table-cell>
          <table:table-cell office:value-type="string">
            <text:p>Масло Затея раф <text:s text:c="12"/>5л</text:p>
          </table:table-cell>
          <table:table-cell office:value-type="string">
            <text:p>бут</text:p>
          </table:table-cell>
          <table:table-cell office:value-type="string">
            <text:p>3</text:p>
          </table:table-cell>
          <table:table-cell office:value-type="float" office:value="284.2">
            <text:p>284,20</text:p>
          </table:table-cell>
          <table:table-cell table:number-columns-repeated="250"/>
        </table:table-row>
        <table:table-row table:style-name="ro5">
          <table:table-cell office:value-type="string">
            <text:p>1 Подсолнечные и растит масла</text:p>
          </table:table-cell>
          <table:table-cell office:value-type="string">
            <text:p>Масло Затея раф <text:s text:c="10"/>0.5л</text:p>
          </table:table-cell>
          <table:table-cell office:value-type="string">
            <text:p>бут</text:p>
          </table:table-cell>
          <table:table-cell office:value-type="string">
            <text:p>24</text:p>
          </table:table-cell>
          <table:table-cell office:value-type="float" office:value="30.8">
            <text:p>30,80</text:p>
          </table:table-cell>
          <table:table-cell table:number-columns-repeated="250"/>
        </table:table-row>
        <table:table-row table:style-name="ro5">
          <table:table-cell office:value-type="string">
            <text:p>1 Подсолнечные и растит масла</text:p>
          </table:table-cell>
          <table:table-cell office:value-type="string">
            <text:p>Масло Светлица раф <text:s text:c="7"/>0.9л</text:p>
          </table:table-cell>
          <table:table-cell office:value-type="string">
            <text:p>бут</text:p>
          </table:table-cell>
          <table:table-cell office:value-type="string">
            <text:p>15</text:p>
          </table:table-cell>
          <table:table-cell office:value-type="float" office:value="50.9">
            <text:p>50,90</text:p>
          </table:table-cell>
          <table:table-cell table:number-columns-repeated="250"/>
        </table:table-row>
        <table:table-row table:style-name="ro5">
          <table:table-cell office:value-type="string">
            <text:p>1 Подсолнечные и растит масла</text:p>
          </table:table-cell>
          <table:table-cell office:value-type="string">
            <text:p>Масло Светлица раф <text:s text:c="7"/>4.5л</text:p>
          </table:table-cell>
          <table:table-cell office:value-type="string">
            <text:p>бут</text:p>
          </table:table-cell>
          <table:table-cell office:value-type="string">
            <text:p>3</text:p>
          </table:table-cell>
          <table:table-cell office:value-type="float" office:value="264.7">
            <text:p>264,7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2 ТМ Элита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Горчица Элита Ароматная <text:s text:c="2"/>19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3.95">
            <text:p>13,9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Горчица Элита Деликатесная19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3.95">
            <text:p>13,9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Горчица Элита Домашняя Д/П140г</text:p>
          </table:table-cell>
          <table:table-cell office:value-type="string">
            <text:p>д/п</text:p>
          </table:table-cell>
          <table:table-cell office:value-type="string">
            <text:p>24</text:p>
          </table:table-cell>
          <table:table-cell office:value-type="float" office:value="9.3">
            <text:p>9,30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Горчица Элита Пикантная <text:s text:c="2"/>19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3.95">
            <text:p>13,9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Горчица Элита По-Дижонски 19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3.95">
            <text:p>13,9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Горчица Элита Русская <text:s text:c="4"/>19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3.95">
            <text:p>13,9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Горчица Элита Русская Д/П 140г</text:p>
          </table:table-cell>
          <table:table-cell office:value-type="string">
            <text:p>д/п</text:p>
          </table:table-cell>
          <table:table-cell office:value-type="string">
            <text:p>24</text:p>
          </table:table-cell>
          <table:table-cell office:value-type="float" office:value="9.3">
            <text:p>9,30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475г <text:s/>деликат</text:p>
          </table:table-cell>
          <table:table-cell office:value-type="string">
            <text:p>п/б</text:p>
          </table:table-cell>
          <table:table-cell office:value-type="string">
            <text:p>10</text:p>
          </table:table-cell>
          <table:table-cell office:value-type="float" office:value="17.47">
            <text:p>17,47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475г <text:s/>любитель</text:p>
          </table:table-cell>
          <table:table-cell office:value-type="string">
            <text:p>п/б</text:p>
          </table:table-cell>
          <table:table-cell office:value-type="string">
            <text:p>10</text:p>
          </table:table-cell>
          <table:table-cell office:value-type="float" office:value="17.47">
            <text:p>17,47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475г <text:s/>острый</text:p>
          </table:table-cell>
          <table:table-cell office:value-type="string">
            <text:p>п/б</text:p>
          </table:table-cell>
          <table:table-cell office:value-type="string">
            <text:p>10</text:p>
          </table:table-cell>
          <table:table-cell office:value-type="float" office:value="17.47">
            <text:p>17,47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475г <text:s/>пикантн</text:p>
          </table:table-cell>
          <table:table-cell office:value-type="string">
            <text:p>п/б</text:p>
          </table:table-cell>
          <table:table-cell office:value-type="string">
            <text:p>10</text:p>
          </table:table-cell>
          <table:table-cell office:value-type="float" office:value="17.47">
            <text:p>17,47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475г <text:s/>сладкий</text:p>
          </table:table-cell>
          <table:table-cell office:value-type="string">
            <text:p>п/б</text:p>
          </table:table-cell>
          <table:table-cell office:value-type="string">
            <text:p>10</text:p>
          </table:table-cell>
          <table:table-cell office:value-type="float" office:value="17.47">
            <text:p>17,47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475г <text:s/>чили</text:p>
          </table:table-cell>
          <table:table-cell office:value-type="string">
            <text:p>п/б</text:p>
          </table:table-cell>
          <table:table-cell office:value-type="string">
            <text:p>10</text:p>
          </table:table-cell>
          <table:table-cell office:value-type="float" office:value="17.47">
            <text:p>17,47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475г <text:s/>шашлычн</text:p>
          </table:table-cell>
          <table:table-cell office:value-type="string">
            <text:p>п/б</text:p>
          </table:table-cell>
          <table:table-cell office:value-type="string">
            <text:p>10</text:p>
          </table:table-cell>
          <table:table-cell office:value-type="float" office:value="17.47">
            <text:p>17,47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500г Д/П деликат.</text:p>
          </table:table-cell>
          <table:table-cell office:value-type="string">
            <text:p>пак</text:p>
          </table:table-cell>
          <table:table-cell office:value-type="string">
            <text:p>12</text:p>
          </table:table-cell>
          <table:table-cell office:value-type="float" office:value="21.3">
            <text:p>21,30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500г Д/П домашний</text:p>
          </table:table-cell>
          <table:table-cell office:value-type="string">
            <text:p>пак</text:p>
          </table:table-cell>
          <table:table-cell office:value-type="string">
            <text:p>12</text:p>
          </table:table-cell>
          <table:table-cell office:value-type="float" office:value="21.3">
            <text:p>21,30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500г Д/П лечо</text:p>
          </table:table-cell>
          <table:table-cell office:value-type="string">
            <text:p>пак</text:p>
          </table:table-cell>
          <table:table-cell office:value-type="string">
            <text:p>12</text:p>
          </table:table-cell>
          <table:table-cell office:value-type="float" office:value="21.3">
            <text:p>21,30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500г Д/П ост.груз</text:p>
          </table:table-cell>
          <table:table-cell office:value-type="string">
            <text:p>пак</text:p>
          </table:table-cell>
          <table:table-cell office:value-type="string">
            <text:p>12</text:p>
          </table:table-cell>
          <table:table-cell office:value-type="float" office:value="21.3">
            <text:p>21,30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500г Д/П спагетти</text:p>
          </table:table-cell>
          <table:table-cell office:value-type="string">
            <text:p>пак</text:p>
          </table:table-cell>
          <table:table-cell office:value-type="string">
            <text:p>12</text:p>
          </table:table-cell>
          <table:table-cell office:value-type="float" office:value="21.3">
            <text:p>21,30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500г Д/П томатный</text:p>
          </table:table-cell>
          <table:table-cell office:value-type="string">
            <text:p>пак</text:p>
          </table:table-cell>
          <table:table-cell office:value-type="string">
            <text:p>12</text:p>
          </table:table-cell>
          <table:table-cell office:value-type="float" office:value="21.3">
            <text:p>21,30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500г Д/П шашлычн.</text:p>
          </table:table-cell>
          <table:table-cell office:value-type="string">
            <text:p>пак</text:p>
          </table:table-cell>
          <table:table-cell office:value-type="string">
            <text:p>12</text:p>
          </table:table-cell>
          <table:table-cell office:value-type="float" office:value="21.3">
            <text:p>21,30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800г <text:s/>деликат</text:p>
          </table:table-cell>
          <table:table-cell office:value-type="string">
            <text:p>п/б</text:p>
          </table:table-cell>
          <table:table-cell office:value-type="string">
            <text:p>8</text:p>
          </table:table-cell>
          <table:table-cell office:value-type="float" office:value="27.05">
            <text:p>27,0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800г <text:s/>любит</text:p>
          </table:table-cell>
          <table:table-cell office:value-type="string">
            <text:p>п/б</text:p>
          </table:table-cell>
          <table:table-cell office:value-type="string">
            <text:p>8</text:p>
          </table:table-cell>
          <table:table-cell office:value-type="float" office:value="27.05">
            <text:p>27,0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800г <text:s/>острый</text:p>
          </table:table-cell>
          <table:table-cell office:value-type="string">
            <text:p>п/б</text:p>
          </table:table-cell>
          <table:table-cell office:value-type="string">
            <text:p>8</text:p>
          </table:table-cell>
          <table:table-cell office:value-type="float" office:value="27.05">
            <text:p>27,0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800г <text:s/>пикантный</text:p>
          </table:table-cell>
          <table:table-cell office:value-type="string">
            <text:p>п/б</text:p>
          </table:table-cell>
          <table:table-cell office:value-type="string">
            <text:p>8</text:p>
          </table:table-cell>
          <table:table-cell office:value-type="float" office:value="27.05">
            <text:p>27,0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800г <text:s/>сладкий</text:p>
          </table:table-cell>
          <table:table-cell office:value-type="string">
            <text:p>п/б</text:p>
          </table:table-cell>
          <table:table-cell office:value-type="string">
            <text:p>8</text:p>
          </table:table-cell>
          <table:table-cell office:value-type="float" office:value="27.05">
            <text:p>27,0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800г <text:s/>шашлычный</text:p>
          </table:table-cell>
          <table:table-cell office:value-type="string">
            <text:p>п/б</text:p>
          </table:table-cell>
          <table:table-cell office:value-type="string">
            <text:p>8</text:p>
          </table:table-cell>
          <table:table-cell office:value-type="float" office:value="27.05">
            <text:p>27,0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д/спагет.доз.260г</text:p>
          </table:table-cell>
          <table:table-cell office:value-type="string">
            <text:p>пак</text:p>
          </table:table-cell>
          <table:table-cell office:value-type="string">
            <text:p>20</text:p>
          </table:table-cell>
          <table:table-cell office:value-type="float" office:value="12.15">
            <text:p>12,1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деликат.доз. 270г</text:p>
          </table:table-cell>
          <table:table-cell office:value-type="string">
            <text:p>пак</text:p>
          </table:table-cell>
          <table:table-cell office:value-type="string">
            <text:p>20</text:p>
          </table:table-cell>
          <table:table-cell office:value-type="float" office:value="12.15">
            <text:p>12,1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домашний доз.260г</text:p>
          </table:table-cell>
          <table:table-cell office:value-type="string">
            <text:p>пак</text:p>
          </table:table-cell>
          <table:table-cell office:value-type="string">
            <text:p>20</text:p>
          </table:table-cell>
          <table:table-cell office:value-type="float" office:value="12.15">
            <text:p>12,1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лечо доз. <text:s text:c="3"/>260г</text:p>
          </table:table-cell>
          <table:table-cell office:value-type="string">
            <text:p>пак</text:p>
          </table:table-cell>
          <table:table-cell office:value-type="string">
            <text:p>20</text:p>
          </table:table-cell>
          <table:table-cell office:value-type="float" office:value="12.15">
            <text:p>12,1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томатный доз.260г</text:p>
          </table:table-cell>
          <table:table-cell office:value-type="string">
            <text:p>пак</text:p>
          </table:table-cell>
          <table:table-cell office:value-type="string">
            <text:p>20</text:p>
          </table:table-cell>
          <table:table-cell office:value-type="float" office:value="12.15">
            <text:p>12,1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чили доз. <text:s text:c="3"/>260г</text:p>
          </table:table-cell>
          <table:table-cell office:value-type="string">
            <text:p>пак</text:p>
          </table:table-cell>
          <table:table-cell office:value-type="string">
            <text:p>20</text:p>
          </table:table-cell>
          <table:table-cell office:value-type="float" office:value="12.15">
            <text:p>12,1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Кетчуп Элита шашлычный доз.260</text:p>
          </table:table-cell>
          <table:table-cell office:value-type="string">
            <text:p>пак</text:p>
          </table:table-cell>
          <table:table-cell office:value-type="string">
            <text:p>20</text:p>
          </table:table-cell>
          <table:table-cell office:value-type="float" office:value="12.15">
            <text:p>12,1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Паста томат Кухмастер кл <text:s/>36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5.2">
            <text:p>25,20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Паста томат Элита <text:s text:c="2"/>270г твист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16.65">
            <text:p>16,6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Паста томат Элита <text:s text:c="2"/>370г твист</text:p>
          </table:table-cell>
          <table:table-cell office:value-type="string">
            <text:p>с/б</text:p>
          </table:table-cell>
          <table:table-cell office:value-type="string">
            <text:p>10</text:p>
          </table:table-cell>
          <table:table-cell office:value-type="float" office:value="22.46">
            <text:p>22,46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Паста томат Элита <text:s text:c="2"/>480г твист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8.11">
            <text:p>28,11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Паста томат Элита <text:s text:c="2"/>690г <text:s text:c="2"/>ско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37.15">
            <text:p>37,1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Паста томат Элита <text:s text:c="2"/>750г твист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41.16">
            <text:p>41,16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Паста томат Элита <text:s/>1кг <text:s text:c="2"/>твист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53.15">
            <text:p>53,1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Соус Кухмастер 300г сацебели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21.8">
            <text:p>21,80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Соус Кухмастер 300г татарский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21.8">
            <text:p>21,80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Соус Кухмастер 300г томатный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21.8">
            <text:p>21,80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Соус Кухмастер 500г итальянск.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0.6">
            <text:p>30,60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Соус Кухмастер 500г сацебели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0.6">
            <text:p>30,60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Соус Кухмастер 500г татарский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0.6">
            <text:p>30,60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Соус Кухмастер 500г томатный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0.6">
            <text:p>30,60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Соус Элита 0.480 тв краснодарс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1.45">
            <text:p>21,4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Соус Элита 0.480 тв кубанский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1.45">
            <text:p>21,4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Соус Элита 0.480 тв остр.груз.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1.45">
            <text:p>21,4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Соус Элита 0.480 тв самарский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1.45">
            <text:p>21,4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Соус Элита 0.480 тв томат.остр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1.45">
            <text:p>21,4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Соус Элита 0.480 тв чили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1.45">
            <text:p>21,4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Соус Элита 0.480 тв шашлычный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1.45">
            <text:p>21,4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Соус Элита 690г краснодарский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6.95">
            <text:p>26,9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Соус Элита 690г кубанский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6.95">
            <text:p>26,9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Соус Элита 690г самарский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6.95">
            <text:p>26,9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Соус Элита 690г томат острый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6.95">
            <text:p>26,95</text:p>
          </table:table-cell>
          <table:table-cell table:number-columns-repeated="250"/>
        </table:table-row>
        <table:table-row table:style-name="ro5">
          <table:table-cell office:value-type="string">
            <text:p>2 ТМ Элита</text:p>
          </table:table-cell>
          <table:table-cell office:value-type="string">
            <text:p>Соус Элита 690г шашлычный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6.95">
            <text:p>26,95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3 ТМ Гудвилл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Геркулес (18) <text:s text:c="4"/>450г</text:p>
          </table:table-cell>
          <table:table-cell office:value-type="string">
            <text:p>шт</text:p>
          </table:table-cell>
          <table:table-cell office:value-type="string">
            <text:p>18</text:p>
          </table:table-cell>
          <table:table-cell office:value-type="float" office:value="15.4">
            <text:p>15,4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Горох колот.(10) 5*8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15.2">
            <text:p>15,2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Горох колот.пак. 5*80г</text:p>
          </table:table-cell>
          <table:table-cell office:value-type="string">
            <text:p>шт</text:p>
          </table:table-cell>
          <table:table-cell office:value-type="string">
            <text:p>5</text:p>
          </table:table-cell>
          <table:table-cell office:value-type="float" office:value="15.2">
            <text:p>15,2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Горох колотый <text:s text:c="4"/>80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7.4">
            <text:p>17,4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Горох колотый 1 с <text:s/>3кг</text:p>
          </table:table-cell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77.65">
            <text:p>77,65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Горох целый <text:s text:c="6"/>80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7.4">
            <text:p>17,4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Гречка <text:s text:c="11"/>80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84.15">
            <text:p>84,15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Кукурузная <text:s text:c="7"/>70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21.65">
            <text:p>21,65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Кукурузная (10) <text:s/>5*8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19.4">
            <text:p>19,4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Мак.вермиш.любит. 400г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17">
            <text:p>17,0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Мак.перья рифленые 400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17">
            <text:p>17,0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Мак.ракушка мелк. 400г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17">
            <text:p>17,0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Мак.рожки гр.В <text:s text:c="3"/>400г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17">
            <text:p>17,0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Мак.рожки с гребеш.400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17">
            <text:p>17,0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Мак.спираль <text:s text:c="6"/>400г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17">
            <text:p>17,0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Манка <text:s text:c="12"/>70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9">
            <text:p>19,0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Мука пшен.х/п в/с <text:s/>1к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22">
            <text:p>22,0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Мука пшен.х/п в/с1,8кг</text:p>
          </table:table-cell>
          <table:table-cell office:value-type="string">
            <text:p>шт</text:p>
          </table:table-cell>
          <table:table-cell office:value-type="string">
            <text:p>4</text:p>
          </table:table-cell>
          <table:table-cell office:value-type="float" office:value="37.6">
            <text:p>37,6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Овсяная крупа <text:s text:c="4"/>70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20.25">
            <text:p>20,25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Овсяная нед.(10) 5*8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17.3">
            <text:p>17,3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Овсяная недроб. <text:s/>5*80г</text:p>
          </table:table-cell>
          <table:table-cell office:value-type="string">
            <text:p>шт</text:p>
          </table:table-cell>
          <table:table-cell office:value-type="string">
            <text:p>5</text:p>
          </table:table-cell>
          <table:table-cell office:value-type="float" office:value="17.3">
            <text:p>17,3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Перловая <text:s text:c="10"/>3кг</text:p>
          </table:table-cell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73.4">
            <text:p>73,4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Перловая <text:s text:c="10"/>5кг</text:p>
          </table:table-cell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00.8">
            <text:p>100,8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Перловая <text:s text:c="9"/>80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8.5">
            <text:p>18,5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Перловая пак. <text:s text:c="3"/>5*80г</text:p>
          </table:table-cell>
          <table:table-cell office:value-type="string">
            <text:p>шт</text:p>
          </table:table-cell>
          <table:table-cell office:value-type="string">
            <text:p>5</text:p>
          </table:table-cell>
          <table:table-cell office:value-type="float" office:value="14">
            <text:p>14,0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Пшеничная <text:s text:c="8"/>60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4.35">
            <text:p>14,35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Пшеничная Артек <text:s text:c="2"/>60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7.05">
            <text:p>17,05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Пшеничная пак.(10)5*80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16.75">
            <text:p>16,75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Пшено ГОСТ в/с <text:s text:c="3"/>80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50.9">
            <text:p>50,9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Пшено пак.(10) <text:s text:c="2"/>5*8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26.4">
            <text:p>26,4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Пшено пак.м/у <text:s text:c="3"/>5*80г</text:p>
          </table:table-cell>
          <table:table-cell office:value-type="string">
            <text:p>шт</text:p>
          </table:table-cell>
          <table:table-cell office:value-type="string">
            <text:p>9</text:p>
          </table:table-cell>
          <table:table-cell office:value-type="float" office:value="25.5">
            <text:p>25,5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Рис длин.пак.м/у 5*80г</text:p>
          </table:table-cell>
          <table:table-cell office:value-type="string">
            <text:p>шт</text:p>
          </table:table-cell>
          <table:table-cell office:value-type="string">
            <text:p>9</text:p>
          </table:table-cell>
          <table:table-cell office:value-type="float" office:value="23.85">
            <text:p>23,85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Рис длиннозер(10)5*8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23.1">
            <text:p>23,1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Рис длиннозерный <text:s/>80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34.75">
            <text:p>34,75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Рис краснодар.(10)5*80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22.6">
            <text:p>22,6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Рис краснодарский 5*80</text:p>
          </table:table-cell>
          <table:table-cell office:value-type="string">
            <text:p>шт</text:p>
          </table:table-cell>
          <table:table-cell office:value-type="string">
            <text:p>5</text:p>
          </table:table-cell>
          <table:table-cell office:value-type="float" office:value="22.6">
            <text:p>22,6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Рис краснодарский 80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32.2">
            <text:p>32,2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Рис круг.пак.м/у 5*80г</text:p>
          </table:table-cell>
          <table:table-cell office:value-type="string">
            <text:p>шт</text:p>
          </table:table-cell>
          <table:table-cell office:value-type="string">
            <text:p>9</text:p>
          </table:table-cell>
          <table:table-cell office:value-type="float" office:value="20.35">
            <text:p>20,35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Рис круглозер.пак5*8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22">
            <text:p>22,0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Рис круглозерный <text:s text:c="2"/>5кг</text:p>
          </table:table-cell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91">
            <text:p>191,0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Рис круглозерный <text:s/>80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32.2">
            <text:p>32,2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Рис пропарен.(10)5*8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24.75">
            <text:p>24,75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Рис пропаренный <text:s text:c="2"/>80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38.1">
            <text:p>38,1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Фасоль <text:s text:c="11"/>70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42.15">
            <text:p>42,15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Хл.Горохов.б/п кор.400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16.3">
            <text:p>16,3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Хл.Гречн.не т/вар.420г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60.35">
            <text:p>60,35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Хл.Кукур.не т/вар.450г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26.7">
            <text:p>26,7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Хл.Овсян.не т/вар 400г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19.45">
            <text:p>19,45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Хл.Пшенич.не т/вар460г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20.7">
            <text:p>20,7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Хл.Пшеничные б/п <text:s/>450г</text:p>
          </table:table-cell>
          <table:table-cell office:value-type="string">
            <text:p>шт</text:p>
          </table:table-cell>
          <table:table-cell office:value-type="string">
            <text:p>9</text:p>
          </table:table-cell>
          <table:table-cell office:value-type="float" office:value="14.45">
            <text:p>14,45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Хл.Пшенные б/п <text:s text:c="3"/>500г</text:p>
          </table:table-cell>
          <table:table-cell office:value-type="string">
            <text:p>шт</text:p>
          </table:table-cell>
          <table:table-cell office:value-type="string">
            <text:p>9</text:p>
          </table:table-cell>
          <table:table-cell office:value-type="float" office:value="30.45">
            <text:p>30,45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Хл.Ржаные б/п кор.450г</text:p>
          </table:table-cell>
          <table:table-cell office:value-type="string">
            <text:p>шт</text:p>
          </table:table-cell>
          <table:table-cell office:value-type="string">
            <text:p>9</text:p>
          </table:table-cell>
          <table:table-cell office:value-type="float" office:value="10.85">
            <text:p>10,85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Хл.Рисов.не т/вар.330г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25.7">
            <text:p>25,7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Хл.Ячмен.не т/вар 500г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19.9">
            <text:p>19,9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Хл.Ячменные б/п <text:s text:c="2"/>500г</text:p>
          </table:table-cell>
          <table:table-cell office:value-type="string">
            <text:p>шт</text:p>
          </table:table-cell>
          <table:table-cell office:value-type="string">
            <text:p>9</text:p>
          </table:table-cell>
          <table:table-cell office:value-type="float" office:value="14">
            <text:p>14,00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Ячневая <text:s text:c="10"/>60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4.25">
            <text:p>14,25</text:p>
          </table:table-cell>
          <table:table-cell table:number-columns-repeated="250"/>
        </table:table-row>
        <table:table-row table:style-name="ro5">
          <table:table-cell office:value-type="string">
            <text:p>3 ТМ Гудвилл</text:p>
          </table:table-cell>
          <table:table-cell office:value-type="string">
            <text:p>Гудвилл Ячневая пак.(10) 5*8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14.75">
            <text:p>14,75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4 Консервы молочные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4 Консервы молочные</text:p>
          </table:table-cell>
          <table:table-cell office:value-type="string">
            <text:p>Молоко вареное с сахар.МС 380г</text:p>
          </table:table-cell>
          <table:table-cell office:value-type="string">
            <text:p>ж/б</text:p>
          </table:table-cell>
          <table:table-cell office:value-type="string">
            <text:p>20</text:p>
          </table:table-cell>
          <table:table-cell office:value-type="float" office:value="30">
            <text:p>30,0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олочные</text:p>
          </table:table-cell>
          <table:table-cell office:value-type="string">
            <text:p>Молоко сгущ Стандарт ГОСТ 380г</text:p>
          </table:table-cell>
          <table:table-cell office:value-type="string">
            <text:p>ж/б</text:p>
          </table:table-cell>
          <table:table-cell office:value-type="string">
            <text:p>20</text:p>
          </table:table-cell>
          <table:table-cell office:value-type="float" office:value="24.9">
            <text:p>24,9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олочные</text:p>
          </table:table-cell>
          <table:table-cell office:value-type="string">
            <text:p>Молоко сгущ Стандарт Дойп 300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24.4">
            <text:p>24,4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олочные</text:p>
          </table:table-cell>
          <table:table-cell office:value-type="string">
            <text:p>Молоко сгущ с аром.какао <text:s/>380г</text:p>
          </table:table-cell>
          <table:table-cell office:value-type="string">
            <text:p>ж/б</text:p>
          </table:table-cell>
          <table:table-cell office:value-type="string">
            <text:p>20</text:p>
          </table:table-cell>
          <table:table-cell office:value-type="float" office:value="26.3">
            <text:p>26,3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олочные</text:p>
          </table:table-cell>
          <table:table-cell office:value-type="string">
            <text:p>Молоко сгущ с аром.кофе <text:s text:c="2"/>380г</text:p>
          </table:table-cell>
          <table:table-cell office:value-type="string">
            <text:p>ж/б</text:p>
          </table:table-cell>
          <table:table-cell office:value-type="string">
            <text:p>20</text:p>
          </table:table-cell>
          <table:table-cell office:value-type="float" office:value="26.3">
            <text:p>26,3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олочные</text:p>
          </table:table-cell>
          <table:table-cell office:value-type="string">
            <text:p>Сливочки сгущ.Славянск.МС 380г</text:p>
          </table:table-cell>
          <table:table-cell office:value-type="string">
            <text:p>ж/б</text:p>
          </table:table-cell>
          <table:table-cell office:value-type="string">
            <text:p>20</text:p>
          </table:table-cell>
          <table:table-cell office:value-type="float" office:value="30.35">
            <text:p>30,35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4 Консервы мясные А.С.Кузнецов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4 Консервы мясные А.С.Кузнецов</text:p>
          </table:table-cell>
          <table:table-cell office:value-type="string">
            <text:p>Говяд туш ГОСТ 1 сорт <text:s text:c="4"/>325г</text:p>
          </table:table-cell>
          <table:table-cell office:value-type="string">
            <text:p>ж/б</text:p>
          </table:table-cell>
          <table:table-cell office:value-type="string">
            <text:p>36</text:p>
          </table:table-cell>
          <table:table-cell office:value-type="float" office:value="45.37">
            <text:p>45,37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А.С.Кузнецов</text:p>
          </table:table-cell>
          <table:table-cell office:value-type="string">
            <text:p>Говяд туш Народная <text:s text:c="7"/>325г</text:p>
          </table:table-cell>
          <table:table-cell office:value-type="string">
            <text:p>ж/б</text:p>
          </table:table-cell>
          <table:table-cell office:value-type="string">
            <text:p>36</text:p>
          </table:table-cell>
          <table:table-cell office:value-type="float" office:value="38.6">
            <text:p>38,6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А.С.Кузнецов</text:p>
          </table:table-cell>
          <table:table-cell office:value-type="string">
            <text:p>Говяд туш Офицерская <text:s text:c="5"/>325г</text:p>
          </table:table-cell>
          <table:table-cell office:value-type="string">
            <text:p>ж/б</text:p>
          </table:table-cell>
          <table:table-cell office:value-type="string">
            <text:p>36</text:p>
          </table:table-cell>
          <table:table-cell office:value-type="float" office:value="43.42">
            <text:p>43,42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А.С.Кузнецов</text:p>
          </table:table-cell>
          <table:table-cell office:value-type="string">
            <text:p>Говяд туш Смоленская <text:s text:c="5"/>325г</text:p>
          </table:table-cell>
          <table:table-cell office:value-type="string">
            <text:p>ж/б</text:p>
          </table:table-cell>
          <table:table-cell office:value-type="string">
            <text:p>36</text:p>
          </table:table-cell>
          <table:table-cell office:value-type="float" office:value="25.35">
            <text:p>25,35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А.С.Кузнецов</text:p>
          </table:table-cell>
          <table:table-cell office:value-type="string">
            <text:p>Каша Армейск.рис/говядина 325г</text:p>
          </table:table-cell>
          <table:table-cell office:value-type="string">
            <text:p>ж/б</text:p>
          </table:table-cell>
          <table:table-cell office:value-type="string">
            <text:p>36</text:p>
          </table:table-cell>
          <table:table-cell office:value-type="float" office:value="24.05">
            <text:p>24,05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А.С.Кузнецов</text:p>
          </table:table-cell>
          <table:table-cell office:value-type="string">
            <text:p>Каша Армейск.рис/свинина <text:s/>325г</text:p>
          </table:table-cell>
          <table:table-cell office:value-type="string">
            <text:p>ж/б</text:p>
          </table:table-cell>
          <table:table-cell office:value-type="string">
            <text:p>36</text:p>
          </table:table-cell>
          <table:table-cell office:value-type="float" office:value="24.05">
            <text:p>24,05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А.С.Кузнецов</text:p>
          </table:table-cell>
          <table:table-cell office:value-type="string">
            <text:p>Мясо кур в с/с ГОСТ <text:s text:c="6"/>325г</text:p>
          </table:table-cell>
          <table:table-cell office:value-type="string">
            <text:p>ж/б</text:p>
          </table:table-cell>
          <table:table-cell office:value-type="string">
            <text:p>36</text:p>
          </table:table-cell>
          <table:table-cell office:value-type="float" office:value="22.05">
            <text:p>22,05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А.С.Кузнецов</text:p>
          </table:table-cell>
          <table:table-cell office:value-type="string">
            <text:p>Мясо цыпленка в с/с <text:s text:c="6"/>325г</text:p>
          </table:table-cell>
          <table:table-cell office:value-type="string">
            <text:p>ж/б</text:p>
          </table:table-cell>
          <table:table-cell office:value-type="string">
            <text:p>36</text:p>
          </table:table-cell>
          <table:table-cell office:value-type="float" office:value="22">
            <text:p>22,0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А.С.Кузнецов</text:p>
          </table:table-cell>
          <table:table-cell office:value-type="string">
            <text:p>Мясо цыпленка в с/с ГОСТ <text:s/>500г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43.81">
            <text:p>43,81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А.С.Кузнецов</text:p>
          </table:table-cell>
          <table:table-cell office:value-type="string">
            <text:p>Свинина туш Арсенальная <text:s text:c="2"/>325г</text:p>
          </table:table-cell>
          <table:table-cell office:value-type="string">
            <text:p>ж/б</text:p>
          </table:table-cell>
          <table:table-cell office:value-type="string">
            <text:p>36</text:p>
          </table:table-cell>
          <table:table-cell office:value-type="float" office:value="38.48">
            <text:p>38,48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А.С.Кузнецов</text:p>
          </table:table-cell>
          <table:table-cell office:value-type="string">
            <text:p>Свинина туш ГОСТ <text:s text:c="9"/>325г</text:p>
          </table:table-cell>
          <table:table-cell office:value-type="string">
            <text:p>ж/б</text:p>
          </table:table-cell>
          <table:table-cell office:value-type="string">
            <text:p>36</text:p>
          </table:table-cell>
          <table:table-cell office:value-type="float" office:value="46.49">
            <text:p>46,49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А.С.Кузнецов</text:p>
          </table:table-cell>
          <table:table-cell office:value-type="string">
            <text:p>Свинина туш Народная <text:s text:c="5"/>325г</text:p>
          </table:table-cell>
          <table:table-cell office:value-type="string">
            <text:p>ж/б</text:p>
          </table:table-cell>
          <table:table-cell office:value-type="string">
            <text:p>36</text:p>
          </table:table-cell>
          <table:table-cell office:value-type="float" office:value="38.35">
            <text:p>38,35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А.С.Кузнецов</text:p>
          </table:table-cell>
          <table:table-cell office:value-type="string">
            <text:p>Свинина туш Офицерская <text:s text:c="3"/>325г</text:p>
          </table:table-cell>
          <table:table-cell office:value-type="string">
            <text:p>ж/б</text:p>
          </table:table-cell>
          <table:table-cell office:value-type="string">
            <text:p>36</text:p>
          </table:table-cell>
          <table:table-cell office:value-type="float" office:value="43.03">
            <text:p>43,03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А.С.Кузнецов</text:p>
          </table:table-cell>
          <table:table-cell office:value-type="string">
            <text:p>Свинина туш Смоленская <text:s text:c="3"/>325г</text:p>
          </table:table-cell>
          <table:table-cell office:value-type="string">
            <text:p>ж/б</text:p>
          </table:table-cell>
          <table:table-cell office:value-type="string">
            <text:p>36</text:p>
          </table:table-cell>
          <table:table-cell office:value-type="float" office:value="25.35">
            <text:p>25,35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А.С.Кузнецов</text:p>
          </table:table-cell>
          <table:table-cell office:value-type="string">
            <text:p>Свинина туш Солдатская <text:s text:c="3"/>325г</text:p>
          </table:table-cell>
          <table:table-cell office:value-type="string">
            <text:p>ж/б</text:p>
          </table:table-cell>
          <table:table-cell office:value-type="string">
            <text:p>36</text:p>
          </table:table-cell>
          <table:table-cell office:value-type="float" office:value="42.9">
            <text:p>42,9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4 Консервы мясные Мясной союз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Говяд МС ГОСТ 1 сорт (30) 338г</text:p>
          </table:table-cell>
          <table:table-cell office:value-type="string">
            <text:p>ж/б</text:p>
          </table:table-cell>
          <table:table-cell office:value-type="string">
            <text:p>30</text:p>
          </table:table-cell>
          <table:table-cell office:value-type="float" office:value="46.2">
            <text:p>46,2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Говяд МС ГОСТ 1 сорт (36) 325г</text:p>
          </table:table-cell>
          <table:table-cell office:value-type="string">
            <text:p>ж/б</text:p>
          </table:table-cell>
          <table:table-cell office:value-type="string">
            <text:p>36</text:p>
          </table:table-cell>
          <table:table-cell office:value-type="float" office:value="45.25">
            <text:p>45,25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Говяд МС ГОСТ в/сорт (30) 338г</text:p>
          </table:table-cell>
          <table:table-cell office:value-type="string">
            <text:p>ж/б</text:p>
          </table:table-cell>
          <table:table-cell office:value-type="string">
            <text:p>30</text:p>
          </table:table-cell>
          <table:table-cell office:value-type="float" office:value="52.45">
            <text:p>52,45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Говяд МС ГОСТ в/сорт (36) 325г</text:p>
          </table:table-cell>
          <table:table-cell office:value-type="string">
            <text:p>ж/б</text:p>
          </table:table-cell>
          <table:table-cell office:value-type="string">
            <text:p>36</text:p>
          </table:table-cell>
          <table:table-cell office:value-type="float" office:value="51.15">
            <text:p>51,15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Говяд МС ГОСТ в/сорт литог338г</text:p>
          </table:table-cell>
          <table:table-cell office:value-type="string">
            <text:p>ж/б</text:p>
          </table:table-cell>
          <table:table-cell office:value-type="string">
            <text:p>30</text:p>
          </table:table-cell>
          <table:table-cell office:value-type="float" office:value="52.65">
            <text:p>52,65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Говяд МС Смоленская (30) <text:s/>340г</text:p>
          </table:table-cell>
          <table:table-cell office:value-type="string">
            <text:p>ж/б</text:p>
          </table:table-cell>
          <table:table-cell office:value-type="string">
            <text:p>30</text:p>
          </table:table-cell>
          <table:table-cell office:value-type="float" office:value="19.8">
            <text:p>19,8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Говяд МС кусковая ТУ (30) 340г</text:p>
          </table:table-cell>
          <table:table-cell office:value-type="string">
            <text:p>ж/б</text:p>
          </table:table-cell>
          <table:table-cell office:value-type="string">
            <text:p>30</text:p>
          </table:table-cell>
          <table:table-cell office:value-type="float" office:value="18.55">
            <text:p>18,55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Говяд МС по-деревенски(30)340г</text:p>
          </table:table-cell>
          <table:table-cell office:value-type="string">
            <text:p>ж/б</text:p>
          </table:table-cell>
          <table:table-cell office:value-type="string">
            <text:p>30</text:p>
          </table:table-cell>
          <table:table-cell office:value-type="float" office:value="18.55">
            <text:p>18,55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Каша МС гречка говяд.(30) 340г</text:p>
          </table:table-cell>
          <table:table-cell office:value-type="string">
            <text:p>ж/б</text:p>
          </table:table-cell>
          <table:table-cell office:value-type="string">
            <text:p>30</text:p>
          </table:table-cell>
          <table:table-cell office:value-type="float" office:value="20.45">
            <text:p>20,45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Каша МС гречка свинина(30)340г</text:p>
          </table:table-cell>
          <table:table-cell office:value-type="string">
            <text:p>ж/б</text:p>
          </table:table-cell>
          <table:table-cell office:value-type="string">
            <text:p>30</text:p>
          </table:table-cell>
          <table:table-cell office:value-type="float" office:value="20.45">
            <text:p>20,45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Каша МС перловка говяд(30)340г</text:p>
          </table:table-cell>
          <table:table-cell office:value-type="string">
            <text:p>ж/б</text:p>
          </table:table-cell>
          <table:table-cell office:value-type="string">
            <text:p>30</text:p>
          </table:table-cell>
          <table:table-cell office:value-type="float" office:value="16.3">
            <text:p>16,3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Каша МС рисовая говяд.(30)340г</text:p>
          </table:table-cell>
          <table:table-cell office:value-type="string">
            <text:p>ж/б</text:p>
          </table:table-cell>
          <table:table-cell office:value-type="string">
            <text:p>30</text:p>
          </table:table-cell>
          <table:table-cell office:value-type="float" office:value="19.2">
            <text:p>19,2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Каша МС рисовая свин.(30) 340г</text:p>
          </table:table-cell>
          <table:table-cell office:value-type="string">
            <text:p>ж/б</text:p>
          </table:table-cell>
          <table:table-cell office:value-type="string">
            <text:p>30</text:p>
          </table:table-cell>
          <table:table-cell office:value-type="float" office:value="19.2">
            <text:p>19,2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Паштет МС говяжья печ.(30)240г</text:p>
          </table:table-cell>
          <table:table-cell office:value-type="string">
            <text:p>ж/б</text:p>
          </table:table-cell>
          <table:table-cell office:value-type="string">
            <text:p>30</text:p>
          </table:table-cell>
          <table:table-cell office:value-type="float" office:value="17">
            <text:p>17,0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Паштет МС гусиная печ.(30)240г</text:p>
          </table:table-cell>
          <table:table-cell office:value-type="string">
            <text:p>ж/б</text:p>
          </table:table-cell>
          <table:table-cell office:value-type="string">
            <text:p>30</text:p>
          </table:table-cell>
          <table:table-cell office:value-type="float" office:value="17">
            <text:p>17,0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Паштет МС дел.говяд.Ламистр 95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12.35">
            <text:p>12,35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Паштет МС дел.гусин.Ламистр 95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12.35">
            <text:p>12,35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Паштет МС дел.курин.Ламистр 95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12.35">
            <text:p>12,35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Паштет МС дел.печ.шамп.Ламис95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12.35">
            <text:p>12,35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Паштет МС куриная печ.(30)240г</text:p>
          </table:table-cell>
          <table:table-cell office:value-type="string">
            <text:p>ж/б</text:p>
          </table:table-cell>
          <table:table-cell office:value-type="string">
            <text:p>30</text:p>
          </table:table-cell>
          <table:table-cell office:value-type="float" office:value="17">
            <text:p>17,0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Паштет МС печен.шамп.(30) 240г</text:p>
          </table:table-cell>
          <table:table-cell office:value-type="string">
            <text:p>ж/б</text:p>
          </table:table-cell>
          <table:table-cell office:value-type="string">
            <text:p>30</text:p>
          </table:table-cell>
          <table:table-cell office:value-type="float" office:value="17">
            <text:p>17,0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Паштет МС печень инд. (30)240г</text:p>
          </table:table-cell>
          <table:table-cell office:value-type="string">
            <text:p>ж/б</text:p>
          </table:table-cell>
          <table:table-cell office:value-type="string">
            <text:p>30</text:p>
          </table:table-cell>
          <table:table-cell office:value-type="float" office:value="17">
            <text:p>17,0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Паштет МС утка черносл(30)240г</text:p>
          </table:table-cell>
          <table:table-cell office:value-type="string">
            <text:p>ж/б</text:p>
          </table:table-cell>
          <table:table-cell office:value-type="string">
            <text:p>30</text:p>
          </table:table-cell>
          <table:table-cell office:value-type="float" office:value="17">
            <text:p>17,0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Свинина МС ГОСТ (30) <text:s text:c="5"/>338г</text:p>
          </table:table-cell>
          <table:table-cell office:value-type="string">
            <text:p>ж/б</text:p>
          </table:table-cell>
          <table:table-cell office:value-type="string">
            <text:p>30</text:p>
          </table:table-cell>
          <table:table-cell office:value-type="float" office:value="40.2">
            <text:p>40,2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Свинина МС Смоленская <text:s text:c="4"/>340г</text:p>
          </table:table-cell>
          <table:table-cell office:value-type="string">
            <text:p>ж/б</text:p>
          </table:table-cell>
          <table:table-cell office:value-type="string">
            <text:p>30</text:p>
          </table:table-cell>
          <table:table-cell office:value-type="float" office:value="19.95">
            <text:p>19,95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Мясной союз</text:p>
          </table:table-cell>
          <table:table-cell office:value-type="string">
            <text:p>Свинина МС кусковая ТУ(30)340г</text:p>
          </table:table-cell>
          <table:table-cell office:value-type="string">
            <text:p>ж/б</text:p>
          </table:table-cell>
          <table:table-cell office:value-type="string">
            <text:p>30</text:p>
          </table:table-cell>
          <table:table-cell office:value-type="float" office:value="18.55">
            <text:p>18,55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4 Консервы мясные Русь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4 Консервы мясные Русь</text:p>
          </table:table-cell>
          <table:table-cell office:value-type="string">
            <text:p>Баранина туш.ГОСТ (20)с/б 500г</text:p>
          </table:table-cell>
          <table:table-cell office:value-type="string">
            <text:p>с/б</text:p>
          </table:table-cell>
          <table:table-cell office:value-type="string">
            <text:p>20</text:p>
          </table:table-cell>
          <table:table-cell office:value-type="float" office:value="70">
            <text:p>70,0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Русь</text:p>
          </table:table-cell>
          <table:table-cell office:value-type="string">
            <text:p>Говядина Застольная ТУ <text:s text:c="3"/>500г</text:p>
          </table:table-cell>
          <table:table-cell office:value-type="string">
            <text:p>с/б</text:p>
          </table:table-cell>
          <table:table-cell office:value-type="string">
            <text:p>20</text:p>
          </table:table-cell>
          <table:table-cell office:value-type="float" office:value="35">
            <text:p>35,0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Русь</text:p>
          </table:table-cell>
          <table:table-cell office:value-type="string">
            <text:p>Говядина Любо 1с (20) с/б 500г</text:p>
          </table:table-cell>
          <table:table-cell office:value-type="string">
            <text:p>с/б</text:p>
          </table:table-cell>
          <table:table-cell office:value-type="string">
            <text:p>20</text:p>
          </table:table-cell>
          <table:table-cell office:value-type="float" office:value="44.5">
            <text:p>44,5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Русь</text:p>
          </table:table-cell>
          <table:table-cell office:value-type="string">
            <text:p>Говядина Русь ГОСТ в/с <text:s text:c="3"/>338г</text:p>
          </table:table-cell>
          <table:table-cell office:value-type="string">
            <text:p>ж/б</text:p>
          </table:table-cell>
          <table:table-cell office:value-type="string">
            <text:p>45</text:p>
          </table:table-cell>
          <table:table-cell office:value-type="float" office:value="45">
            <text:p>45,0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Русь</text:p>
          </table:table-cell>
          <table:table-cell office:value-type="string">
            <text:p>Говядина тушеная 1сорт (20)500</text:p>
          </table:table-cell>
          <table:table-cell office:value-type="string">
            <text:p>с/б</text:p>
          </table:table-cell>
          <table:table-cell office:value-type="string">
            <text:p>20</text:p>
          </table:table-cell>
          <table:table-cell office:value-type="float" office:value="49">
            <text:p>49,0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Русь</text:p>
          </table:table-cell>
          <table:table-cell office:value-type="string">
            <text:p>Конина тушеная ТУ с/б(20) 500г</text:p>
          </table:table-cell>
          <table:table-cell office:value-type="string">
            <text:p>с/б</text:p>
          </table:table-cell>
          <table:table-cell office:value-type="string">
            <text:p>20</text:p>
          </table:table-cell>
          <table:table-cell office:value-type="float" office:value="60.5">
            <text:p>60,5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Русь</text:p>
          </table:table-cell>
          <table:table-cell office:value-type="string">
            <text:p>Паштет Русь гусиная печень240г</text:p>
          </table:table-cell>
          <table:table-cell office:value-type="string">
            <text:p>ж/б</text:p>
          </table:table-cell>
          <table:table-cell office:value-type="string">
            <text:p>20</text:p>
          </table:table-cell>
          <table:table-cell office:value-type="float" office:value="14.4">
            <text:p>14,4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Русь</text:p>
          </table:table-cell>
          <table:table-cell office:value-type="string">
            <text:p>Паштет Русь индюшин.печень240г</text:p>
          </table:table-cell>
          <table:table-cell office:value-type="string">
            <text:p>ж/б</text:p>
          </table:table-cell>
          <table:table-cell office:value-type="string">
            <text:p>20</text:p>
          </table:table-cell>
          <table:table-cell office:value-type="float" office:value="14.4">
            <text:p>14,4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Русь</text:p>
          </table:table-cell>
          <table:table-cell office:value-type="string">
            <text:p>Паштет Русь куриная печень240г</text:p>
          </table:table-cell>
          <table:table-cell office:value-type="string">
            <text:p>ж/б</text:p>
          </table:table-cell>
          <table:table-cell office:value-type="string">
            <text:p>20</text:p>
          </table:table-cell>
          <table:table-cell office:value-type="float" office:value="14.4">
            <text:p>14,4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Русь</text:p>
          </table:table-cell>
          <table:table-cell office:value-type="string">
            <text:p>Паштет Русь утиная печень 240г</text:p>
          </table:table-cell>
          <table:table-cell office:value-type="string">
            <text:p>ж/б</text:p>
          </table:table-cell>
          <table:table-cell office:value-type="string">
            <text:p>20</text:p>
          </table:table-cell>
          <table:table-cell office:value-type="float" office:value="14.4">
            <text:p>14,4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Русь</text:p>
          </table:table-cell>
          <table:table-cell office:value-type="string">
            <text:p>Свинина Застольная ТУ <text:s text:c="4"/>500г</text:p>
          </table:table-cell>
          <table:table-cell office:value-type="string">
            <text:p>с/б</text:p>
          </table:table-cell>
          <table:table-cell office:value-type="string">
            <text:p>20</text:p>
          </table:table-cell>
          <table:table-cell office:value-type="float" office:value="35">
            <text:p>35,00</text:p>
          </table:table-cell>
          <table:table-cell table:number-columns-repeated="250"/>
        </table:table-row>
        <table:table-row table:style-name="ro5">
          <table:table-cell office:value-type="string">
            <text:p>4 Консервы мясные Русь</text:p>
          </table:table-cell>
          <table:table-cell office:value-type="string">
            <text:p>Свинина тушеная 1c(20)с/б 500г</text:p>
          </table:table-cell>
          <table:table-cell office:value-type="string">
            <text:p>с/б</text:p>
          </table:table-cell>
          <table:table-cell office:value-type="string">
            <text:p>20</text:p>
          </table:table-cell>
          <table:table-cell office:value-type="float" office:value="49">
            <text:p>49,0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5 Консервы рыбн.Капитан Морей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Бычки в т/с Кап.Морей N6 <text:s/>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4.75">
            <text:p>24,7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Горбуша в т/с Кап.Морей <text:s text:c="2"/>245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49.7">
            <text:p>49,7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Горбуша натур.Кап.Морей <text:s text:c="2"/>245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52">
            <text:p>52,0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Икра трески Кап.Морей N3 <text:s/>24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51.05">
            <text:p>51,0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Кальмар натур.Кап.Морей <text:s text:c="2"/>24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37.1">
            <text:p>37,1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Килька в т/с Кап.Морей N3 24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14.25">
            <text:p>14,2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Килька в т/с Кап.Морей N6 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15.9">
            <text:p>15,9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Килька в т/с Кап.Морей КЛ 24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37.05">
            <text:p>37,0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Килька в т/с Кап.Морей КЛ 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19.15">
            <text:p>19,1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Котлеты т/с овощи Кап.Мор.23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19.45">
            <text:p>19,4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Лещ в т/с Кап.Морей N6 <text:s text:c="3"/>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4.75">
            <text:p>24,7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Лосось овощи/пик.соус К.М.220г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51.7">
            <text:p>51,7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Макрель НДМ Капит.Морей <text:s text:c="2"/>425г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45.9">
            <text:p>45,9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Макрель в т/с Капит.Морей 425г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43.5">
            <text:p>43,5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Макрель натур.Капит.Морей 425г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46.95">
            <text:p>46,9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Морск.кап.салат Кап.Морей 22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14.15">
            <text:p>14,1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Паштет шпротный Кап.морей 160г</text:p>
          </table:table-cell>
          <table:table-cell office:value-type="string">
            <text:p>ж/б</text:p>
          </table:table-cell>
          <table:table-cell office:value-type="string">
            <text:p>72</text:p>
          </table:table-cell>
          <table:table-cell office:value-type="float" office:value="11.05">
            <text:p>11,0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Печень трески в/с К.Морей 23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69.75">
            <text:p>69,7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Печень трески нат.К.М.лит 23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46.85">
            <text:p>46,8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азан в т/с Кап.Морей N6 <text:s/>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4.75">
            <text:p>24,7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айра НДМ Кап.Морей N6 <text:s text:c="3"/>245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45.3">
            <text:p>45,3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айра НДМ Кап.Морей N6 <text:s text:c="3"/>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45.3">
            <text:p>45,3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айра в т/с Кап.Морей N6 <text:s/>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45.35">
            <text:p>45,3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айра натур.Кап.Морей N6 <text:s/>245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44.65">
            <text:p>44,6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алака копч.в/м Кап.М.(60)190г</text:p>
          </table:table-cell>
          <table:table-cell office:value-type="string">
            <text:p>ж/б</text:p>
          </table:table-cell>
          <table:table-cell office:value-type="string">
            <text:p>60</text:p>
          </table:table-cell>
          <table:table-cell office:value-type="float" office:value="44.3">
            <text:p>44,3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ардина НДМ Кап.Морей <text:s text:c="4"/>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4.75">
            <text:p>24,7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ардина НДМ Кап.Морей ключ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9.75">
            <text:p>29,7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ардина в т/c Кап.Морей <text:s text:c="2"/>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8.1">
            <text:p>28,1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ардина в т/c овощи Кап.М.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8.35">
            <text:p>28,3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ардинелла НДМ Кап.М.ключ 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30.35">
            <text:p>30,3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ардинелла НДМ Кап.Морей <text:s/>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4.75">
            <text:p>24,7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ардинелла в т/c Кап.Морей 250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7.5">
            <text:p>27,5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ардинелла в т/c овощи К.М.250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30.25">
            <text:p>30,2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ельдь НДМ Кап.Морей <text:s text:c="5"/>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2.75">
            <text:p>22,7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ельдь НДМ Кап.Морей ключ 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3.5">
            <text:p>23,5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ельдь в т/c овощи Кап.М. 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8.3">
            <text:p>28,3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ельдь в т/с Кап.Морей <text:s text:c="3"/>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3.45">
            <text:p>23,4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ельдь натурал.Кап.Морей <text:s/>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1.7">
            <text:p>21,7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емга нат.кусоч.Кап.Морей 24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48.75">
            <text:p>48,7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кумбрия НДМ Кап.М.ключ <text:s text:c="2"/>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34.2">
            <text:p>34,2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кумбрия НДМ Кап.Морей <text:s text:c="3"/>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31.7">
            <text:p>31,7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кумбрия НДМ Капит.Морей <text:s/>425г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46.9">
            <text:p>46,9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кумбрия в т/c овощи Кап.М.250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34.3">
            <text:p>34,3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кумбрия в т/с Кап.Морей <text:s/>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33.7">
            <text:p>33,7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кумбрия в т/с Капит.Морей425г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45.8">
            <text:p>45,8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кумбрия натур.Капит.Морей425г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45.8">
            <text:p>45,8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Ставрида НДМ Кап.Морей N6 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32.35">
            <text:p>32,3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Тефтели в т/с Кап.МорейN6 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18.85">
            <text:p>18,8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Толстолобик в т/с Кап.Мор.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4.75">
            <text:p>24,7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Тресочка в т/с К.Мор.ключ 23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19.9">
            <text:p>19,9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Тунец в масле кус.Кап.Мор.185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41.2">
            <text:p>41,2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Тунец нат.кусочки Кап.Мор.185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39.25">
            <text:p>39,2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Тунец натуральн.Кап.Морей 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36.55">
            <text:p>36,5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Филе лосося натур.Кап.Мор.170г</text:p>
          </table:table-cell>
          <table:table-cell office:value-type="string">
            <text:p>ж/б</text:p>
          </table:table-cell>
          <table:table-cell office:value-type="string">
            <text:p>44</text:p>
          </table:table-cell>
          <table:table-cell office:value-type="float" office:value="61.75">
            <text:p>61,7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Филе лосося пикан/крем К.М.170</text:p>
          </table:table-cell>
          <table:table-cell office:value-type="string">
            <text:p>ж/б</text:p>
          </table:table-cell>
          <table:table-cell office:value-type="string">
            <text:p>44</text:p>
          </table:table-cell>
          <table:table-cell office:value-type="float" office:value="51.15">
            <text:p>51,1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Филе лосося томат/крем.К.М.170</text:p>
          </table:table-cell>
          <table:table-cell office:value-type="string">
            <text:p>ж/б</text:p>
          </table:table-cell>
          <table:table-cell office:value-type="string">
            <text:p>44</text:p>
          </table:table-cell>
          <table:table-cell office:value-type="float" office:value="51.15">
            <text:p>51,1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Филе сардины в т/с Кап.Мор.170</text:p>
          </table:table-cell>
          <table:table-cell office:value-type="string">
            <text:p>ж/б</text:p>
          </table:table-cell>
          <table:table-cell office:value-type="string">
            <text:p>44</text:p>
          </table:table-cell>
          <table:table-cell office:value-type="float" office:value="44">
            <text:p>44,0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Филе сардины в/м Кап.Мор. 170г</text:p>
          </table:table-cell>
          <table:table-cell office:value-type="string">
            <text:p>ж/б</text:p>
          </table:table-cell>
          <table:table-cell office:value-type="string">
            <text:p>44</text:p>
          </table:table-cell>
          <table:table-cell office:value-type="float" office:value="44">
            <text:p>44,0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Филе сельди в т/с Кап.Мор.170г</text:p>
          </table:table-cell>
          <table:table-cell office:value-type="string">
            <text:p>ж/б</text:p>
          </table:table-cell>
          <table:table-cell office:value-type="string">
            <text:p>44</text:p>
          </table:table-cell>
          <table:table-cell office:value-type="float" office:value="41.15">
            <text:p>41,1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Филе сельди в/м Кап.Мор. <text:s/>170г</text:p>
          </table:table-cell>
          <table:table-cell office:value-type="string">
            <text:p>ж/б</text:p>
          </table:table-cell>
          <table:table-cell office:value-type="string">
            <text:p>44</text:p>
          </table:table-cell>
          <table:table-cell office:value-type="float" office:value="42.15">
            <text:p>42,1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Филе скумбрии в т/с К.Мор.170г</text:p>
          </table:table-cell>
          <table:table-cell office:value-type="string">
            <text:p>ж/б</text:p>
          </table:table-cell>
          <table:table-cell office:value-type="string">
            <text:p>44</text:p>
          </table:table-cell>
          <table:table-cell office:value-type="float" office:value="49.25">
            <text:p>49,2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Филе скумбрии в/м Кап.Мор.170г</text:p>
          </table:table-cell>
          <table:table-cell office:value-type="string">
            <text:p>ж/б</text:p>
          </table:table-cell>
          <table:table-cell office:value-type="string">
            <text:p>44</text:p>
          </table:table-cell>
          <table:table-cell office:value-type="float" office:value="49.25">
            <text:p>49,2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Форель нат.радуж.Кап.Морей 240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48.75">
            <text:p>48,7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Фрикадельки в т/с Кап.М.N6 250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18.85">
            <text:p>18,8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Хек НДМ т/о Кап.Морей <text:s text:c="4"/>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38.85">
            <text:p>38,8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Хек в т/с бланш.Кап.Морей 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39.65">
            <text:p>39,6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Хек в т/с овощи Кап.Морей 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37.15">
            <text:p>37,1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Шпроты в м/с Кап.Мор.КЛЮЧ 160г</text:p>
          </table:table-cell>
          <table:table-cell office:value-type="string">
            <text:p>ж/б</text:p>
          </table:table-cell>
          <table:table-cell office:value-type="string">
            <text:p>72</text:p>
          </table:table-cell>
          <table:table-cell office:value-type="float" office:value="35.45">
            <text:p>35,4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Шпроты в м/с Кап.Морей <text:s text:c="3"/>24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32.2">
            <text:p>32,2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Шпроты в м/с Кап.Морей N2 160г</text:p>
          </table:table-cell>
          <table:table-cell office:value-type="string">
            <text:p>ж/б</text:p>
          </table:table-cell>
          <table:table-cell office:value-type="string">
            <text:p>72</text:p>
          </table:table-cell>
          <table:table-cell office:value-type="float" office:value="22.2">
            <text:p>22,2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Шпроты в м/с Кап.Морей КЛ.24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37.95">
            <text:p>37,9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апитан Морей</text:p>
          </table:table-cell>
          <table:table-cell office:value-type="string">
            <text:p>Шпроты в м/с Кап.Морей(60)190г</text:p>
          </table:table-cell>
          <table:table-cell office:value-type="string">
            <text:p>ж/б</text:p>
          </table:table-cell>
          <table:table-cell office:value-type="string">
            <text:p>60</text:p>
          </table:table-cell>
          <table:table-cell office:value-type="float" office:value="43.35">
            <text:p>43,35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5 Консервы рыбн.Ком.Консервы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5 Консервы рыбн.Ком.Консервы</text:p>
          </table:table-cell>
          <table:table-cell office:value-type="string">
            <text:p>Килька в т/с Хорошие конс.235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12.35">
            <text:p>12,3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ом.Консервы</text:p>
          </table:table-cell>
          <table:table-cell office:value-type="string">
            <text:p>Паштет шпротный Союзконсер.160</text:p>
          </table:table-cell>
          <table:table-cell office:value-type="string">
            <text:p>ж/б</text:p>
          </table:table-cell>
          <table:table-cell office:value-type="string">
            <text:p>72</text:p>
          </table:table-cell>
          <table:table-cell office:value-type="float" office:value="9.07">
            <text:p>9,07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ом.Консервы</text:p>
          </table:table-cell>
          <table:table-cell office:value-type="string">
            <text:p>Сайра НДМ Морская находка 24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33.35">
            <text:p>33,3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ом.Консервы</text:p>
          </table:table-cell>
          <table:table-cell office:value-type="string">
            <text:p>Сайра натур.Морск.находка 24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33.35">
            <text:p>33,3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ом.Консервы</text:p>
          </table:table-cell>
          <table:table-cell office:value-type="string">
            <text:p>Сардина НДМ Морская находка240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0.89">
            <text:p>20,89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ом.Консервы</text:p>
          </table:table-cell>
          <table:table-cell office:value-type="string">
            <text:p>Сардинелла НДМ Морск.наход.240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0.92">
            <text:p>20,92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ом.Консервы</text:p>
          </table:table-cell>
          <table:table-cell office:value-type="string">
            <text:p>Сельдь НДМ Морская находка 240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19.91">
            <text:p>19,91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ом.Консервы</text:p>
          </table:table-cell>
          <table:table-cell office:value-type="string">
            <text:p>Сельдь в т/с Морская наход.240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0.41">
            <text:p>20,41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ом.Консервы</text:p>
          </table:table-cell>
          <table:table-cell office:value-type="string">
            <text:p>Сельдь натур Морская наход.240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19.91">
            <text:p>19,91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ом.Консервы</text:p>
          </table:table-cell>
          <table:table-cell office:value-type="string">
            <text:p>Скумбрия НДМ Мор.Находка <text:s/>24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6.9">
            <text:p>26,9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ом.Консервы</text:p>
          </table:table-cell>
          <table:table-cell office:value-type="string">
            <text:p>Скумбрия в т/с Мор.Находка 240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6.21">
            <text:p>26,21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ом.Консервы</text:p>
          </table:table-cell>
          <table:table-cell office:value-type="string">
            <text:p>Тефтели в т/с овощ.Хор.кон.220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11.59">
            <text:p>11,59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ом.Консервы</text:p>
          </table:table-cell>
          <table:table-cell office:value-type="string">
            <text:p>Фрикадельки в т/с овощ.Хор22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11.59">
            <text:p>11,59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ом.Консервы</text:p>
          </table:table-cell>
          <table:table-cell office:value-type="string">
            <text:p>Шпроты в м/с Союзконсерв. 160г</text:p>
          </table:table-cell>
          <table:table-cell office:value-type="string">
            <text:p>ж/б</text:p>
          </table:table-cell>
          <table:table-cell office:value-type="string">
            <text:p>72</text:p>
          </table:table-cell>
          <table:table-cell office:value-type="float" office:value="18.9">
            <text:p>18,9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Ком.Консервы</text:p>
          </table:table-cell>
          <table:table-cell office:value-type="string">
            <text:p>Шпроты в м/с Союзконсерв. 24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4.44">
            <text:p>24,44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5 Консервы рыбн.ТМ Пять Морей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5 Консервы рыбн.ТМ Пять Морей</text:p>
          </table:table-cell>
          <table:table-cell office:value-type="string">
            <text:p>Бычки в т/с обжар.5 морей 24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31.5">
            <text:p>31,5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ТМ Пять Морей</text:p>
          </table:table-cell>
          <table:table-cell office:value-type="string">
            <text:p>Горбуша нат 5 морей <text:s text:c="6"/>245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55.5">
            <text:p>55,5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ТМ Пять Морей</text:p>
          </table:table-cell>
          <table:table-cell office:value-type="string">
            <text:p>Килька в т/с 5 морей <text:s text:c="5"/>24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2.4">
            <text:p>22,4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ТМ Пять Морей</text:p>
          </table:table-cell>
          <table:table-cell office:value-type="string">
            <text:p>Морск.кап.салат 5 морей <text:s text:c="2"/>22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16.2">
            <text:p>16,2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ТМ Пять Морей</text:p>
          </table:table-cell>
          <table:table-cell office:value-type="string">
            <text:p>Паштет шпротный 5 морей <text:s text:c="2"/>160г</text:p>
          </table:table-cell>
          <table:table-cell office:value-type="string">
            <text:p>ж/б</text:p>
          </table:table-cell>
          <table:table-cell office:value-type="string">
            <text:p>72</text:p>
          </table:table-cell>
          <table:table-cell office:value-type="float" office:value="18.25">
            <text:p>18,2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ТМ Пять Морей</text:p>
          </table:table-cell>
          <table:table-cell office:value-type="string">
            <text:p>Сардина НДМ 5 морей <text:s text:c="6"/>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8">
            <text:p>28,0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ТМ Пять Морей</text:p>
          </table:table-cell>
          <table:table-cell office:value-type="string">
            <text:p>Сардинелла НДМ 5 морей <text:s text:c="3"/>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8">
            <text:p>28,0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ТМ Пять Морей</text:p>
          </table:table-cell>
          <table:table-cell office:value-type="string">
            <text:p>Сельдь НДМ 5 морей <text:s text:c="7"/>26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8.6">
            <text:p>28,6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ТМ Пять Морей</text:p>
          </table:table-cell>
          <table:table-cell office:value-type="string">
            <text:p>Скумбрия НДМ 5 морей <text:s text:c="5"/>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33.8">
            <text:p>33,8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ТМ Пять Морей</text:p>
          </table:table-cell>
          <table:table-cell office:value-type="string">
            <text:p>Тюлька в т/с 5 морей обж. 24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0">
            <text:p>20,0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.ТМ Пять Морей</text:p>
          </table:table-cell>
          <table:table-cell office:value-type="string">
            <text:p>Шпроты в м/с 5 морей КЛЮЧ 160г</text:p>
          </table:table-cell>
          <table:table-cell office:value-type="string">
            <text:p>ж/б</text:p>
          </table:table-cell>
          <table:table-cell office:value-type="string">
            <text:p>72</text:p>
          </table:table-cell>
          <table:table-cell office:value-type="float" office:value="32.3">
            <text:p>32,3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5 Консервы рыбные ТМ Исток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5 Консервы рыбные ТМ Исток</text:p>
          </table:table-cell>
          <table:table-cell office:value-type="string">
            <text:p>Бычки в т/с Исток (6 б) <text:s text:c="2"/>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2.25">
            <text:p>22,2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ые ТМ Исток</text:p>
          </table:table-cell>
          <table:table-cell office:value-type="string">
            <text:p>Килька в т/с Исток (6) <text:s text:c="3"/>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14.75">
            <text:p>14,7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ые ТМ Исток</text:p>
          </table:table-cell>
          <table:table-cell office:value-type="string">
            <text:p>Лещ в т/с Исток <text:s text:c="10"/>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3">
            <text:p>23,0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ые ТМ Исток</text:p>
          </table:table-cell>
          <table:table-cell office:value-type="string">
            <text:p>Сазан в т/с Исток <text:s text:c="8"/>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3">
            <text:p>23,00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ые ТМ Исток</text:p>
          </table:table-cell>
          <table:table-cell office:value-type="string">
            <text:p>Толстолобик в т/с Исток <text:s text:c="2"/>25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3">
            <text:p>23,0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5 Консервы рыбные ТМ разн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5 Консервы рыбные ТМ разн</text:p>
          </table:table-cell>
          <table:table-cell office:value-type="string">
            <text:p>Килька в т/с черномор.N3 <text:s/>24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14.25">
            <text:p>14,25</text:p>
          </table:table-cell>
          <table:table-cell table:number-columns-repeated="250"/>
        </table:table-row>
        <table:table-row table:style-name="ro5">
          <table:table-cell office:value-type="string">
            <text:p>5 Консервы рыбные ТМ разн</text:p>
          </table:table-cell>
          <table:table-cell office:value-type="string">
            <text:p>Скумбрия НДМ Мамоново N6 <text:s/>220г</text:p>
          </table:table-cell>
          <table:table-cell office:value-type="string">
            <text:p>ж/б</text:p>
          </table:table-cell>
          <table:table-cell office:value-type="string">
            <text:p>48</text:p>
          </table:table-cell>
          <table:table-cell office:value-type="float" office:value="28.3">
            <text:p>28,3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6 Консервация ТМ ЕКО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Абрикосы полов.(24) <text:s/>425мл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36.8">
            <text:p>36,8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Ананасы кольца <text:s text:c="6"/>580мл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44.15">
            <text:p>44,1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Ананасы кольца <text:s text:c="6"/>850мл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59.45">
            <text:p>59,4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Ананасы кусочки <text:s text:c="5"/>580мл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39.8">
            <text:p>39,8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Ананасы кусочки <text:s text:c="5"/>850мл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55.55">
            <text:p>55,5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Ассорти томаты/огур.1800мл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89.15">
            <text:p>89,1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Ассорти черри/корниш.72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47.1">
            <text:p>47,1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Варенье Абрикос Прем.314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49.9">
            <text:p>49,9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Горошек зел(12)лит в/с42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9.55">
            <text:p>29,5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Горошек зеленый (12) 212мл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4.85">
            <text:p>24,8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Гриб.Грибн.боч.марин.314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6.25">
            <text:p>36,2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Гриб.Грибн.боч.марин.58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61.65">
            <text:p>61,6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Гриб.Грузди д/жарки <text:s/>850мл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70.75">
            <text:p>70,7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Гриб.Грузди марин.цел314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6.35">
            <text:p>36,3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Гриб.Грузди марин.цел58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61.65">
            <text:p>61,6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Гриб.Маслята мар.цел.314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8.1">
            <text:p>38,1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Гриб.Маслята маринов.58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66.24">
            <text:p>66,24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Гриб.Опята д/жарки <text:s text:c="2"/>850мл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77.9">
            <text:p>77,9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Гриб.Опята маринов. <text:s/>314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9.95">
            <text:p>39,9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Гриб.Опята маринован.58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68">
            <text:p>68,0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Гриб.Шампин.марин.цел580мл</text:p>
          </table:table-cell>
          <table:table-cell office:value-type="string">
            <text:p>с/б</text:p>
          </table:table-cell>
          <table:table-cell office:value-type="string">
            <text:p>15</text:p>
          </table:table-cell>
          <table:table-cell office:value-type="float" office:value="59.55">
            <text:p>59,5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Гриб.Шампиньоны рез. 425мл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38.65">
            <text:p>38,6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Гриб.Шампиньоны целые 425г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42.8">
            <text:p>42,8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Икра Кабачков.с гриб. 520г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48.1">
            <text:p>48,1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Икра Кабачковая (12)ст480г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1.75">
            <text:p>31,7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Икра Кабачковая СКЗ <text:s text:c="2"/>520г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3.75">
            <text:p>33,7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Икра баклаж/перец с/б 520г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52.6">
            <text:p>52,6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Икра из баклажан(12)ст480г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2.75">
            <text:p>32,7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Корниш.марин.делик. <text:s/>370мл</text:p>
          </table:table-cell>
          <table:table-cell office:value-type="string">
            <text:p>с/б</text:p>
          </table:table-cell>
          <table:table-cell office:value-type="string">
            <text:p>15</text:p>
          </table:table-cell>
          <table:table-cell office:value-type="float" office:value="34.3">
            <text:p>34,3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Корнишончики 1-3см <text:s text:c="2"/>370мл</text:p>
          </table:table-cell>
          <table:table-cell office:value-type="string">
            <text:p>с/б</text:p>
          </table:table-cell>
          <table:table-cell office:value-type="string">
            <text:p>15</text:p>
          </table:table-cell>
          <table:table-cell office:value-type="float" office:value="36.34">
            <text:p>36,34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Корнишончики 1-3см(12) 540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9.7">
            <text:p>39,7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Корнишоны баварские <text:s/>72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9.3">
            <text:p>39,3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Корнишоны делик.3-6см72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9.3">
            <text:p>39,3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Корнишоны закарпат. <text:s/>72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42">
            <text:p>42,0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Кукуруза <text:s text:c="13"/>34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9.65">
            <text:p>29,6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Кукуруза делик.(12) <text:s/>212мл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3.8">
            <text:p>23,8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Лечо по-болгарски <text:s text:c="3"/>72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9.55">
            <text:p>39,5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Огурцы маринованные 1415мл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51.5">
            <text:p>51,5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Огурцы с/б (6) <text:s text:c="5"/>1800мл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64.75">
            <text:p>64,7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Огурчики марин.бавар.72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6.7">
            <text:p>36,7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Огурчики марин.делик.72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6.7">
            <text:p>36,7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Огурчики марин.закар.72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6.7">
            <text:p>36,7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Оливки анчоус <text:s text:c="8"/>300г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37">
            <text:p>37,0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Оливки перец <text:s text:c="9"/>300г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37">
            <text:p>37,0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Персики половинки(12)850мл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62.3">
            <text:p>62,3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Слива половинки с/б <text:s/>72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51.1">
            <text:p>51,1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Томаты в томат/соке <text:s/>72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8.65">
            <text:p>38,6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Томаты маринован.(12)72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6.05">
            <text:p>36,0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Томаты маринованные 1415мл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50.25">
            <text:p>50,2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Томаты маринованные 1800мл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64.75">
            <text:p>64,7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Томаты черри маринов.720мл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41.05">
            <text:p>41,0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Фасоль белая в с/с <text:s text:c="3"/>42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3.75">
            <text:p>23,7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Фасоль белая томат/с <text:s/>42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3.75">
            <text:p>23,7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Фасоль красная с/с <text:s text:c="3"/>42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3.75">
            <text:p>23,7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ЕКО</text:p>
          </table:table-cell>
          <table:table-cell office:value-type="string">
            <text:p>ЕКО Фасоль красная томат/c42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3.75">
            <text:p>23,75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6 Консервация ТМ Корзина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6 Консервация ТМ Корзина</text:p>
          </table:table-cell>
          <table:table-cell office:value-type="string">
            <text:p>Корзина Горошек <text:s text:c="10"/>42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19.8">
            <text:p>19,8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Корзина</text:p>
          </table:table-cell>
          <table:table-cell office:value-type="string">
            <text:p>Корзина Горошек (15) <text:s text:c="5"/>360г</text:p>
          </table:table-cell>
          <table:table-cell office:value-type="string">
            <text:p>ж/б</text:p>
          </table:table-cell>
          <table:table-cell office:value-type="string">
            <text:p>15</text:p>
          </table:table-cell>
          <table:table-cell office:value-type="float" office:value="16.4">
            <text:p>16,40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Корзина</text:p>
          </table:table-cell>
          <table:table-cell office:value-type="string">
            <text:p>Корзина Фасоль белая в с/с360г</text:p>
          </table:table-cell>
          <table:table-cell office:value-type="string">
            <text:p>ж/б</text:p>
          </table:table-cell>
          <table:table-cell office:value-type="string">
            <text:p>15</text:p>
          </table:table-cell>
          <table:table-cell office:value-type="float" office:value="18.05">
            <text:p>18,05</text:p>
          </table:table-cell>
          <table:table-cell table:number-columns-repeated="250"/>
        </table:table-row>
        <table:table-row table:style-name="ro5">
          <table:table-cell office:value-type="string">
            <text:p>6 Консервация ТМ Корзина</text:p>
          </table:table-cell>
          <table:table-cell office:value-type="string">
            <text:p>Корзина Фасоль красн.в с/с360г</text:p>
          </table:table-cell>
          <table:table-cell office:value-type="string">
            <text:p>ж/б</text:p>
          </table:table-cell>
          <table:table-cell office:value-type="string">
            <text:p>15</text:p>
          </table:table-cell>
          <table:table-cell office:value-type="float" office:value="18.05">
            <text:p>18,05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7 Консервация ТМ Солвита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7 Консервация ТМ Солвита</text:p>
          </table:table-cell>
          <table:table-cell office:value-type="string">
            <text:p>Горошек зел Солвита(12) <text:s text:c="2"/>42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5.2">
            <text:p>25,20</text:p>
          </table:table-cell>
          <table:table-cell table:number-columns-repeated="250"/>
        </table:table-row>
        <table:table-row table:style-name="ro5">
          <table:table-cell office:value-type="string">
            <text:p>7 Консервация ТМ Солвита</text:p>
          </table:table-cell>
          <table:table-cell office:value-type="string">
            <text:p>Икра Солвита Кабачковая ст480г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25.1">
            <text:p>25,10</text:p>
          </table:table-cell>
          <table:table-cell table:number-columns-repeated="250"/>
        </table:table-row>
        <table:table-row table:style-name="ro5">
          <table:table-cell office:value-type="string">
            <text:p>7 Консервация ТМ Солвита</text:p>
          </table:table-cell>
          <table:table-cell office:value-type="string">
            <text:p>Корнишоны Солвита делик. 72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44.45">
            <text:p>44,45</text:p>
          </table:table-cell>
          <table:table-cell table:number-columns-repeated="250"/>
        </table:table-row>
        <table:table-row table:style-name="ro5">
          <table:table-cell office:value-type="string">
            <text:p>7 Консервация ТМ Солвита</text:p>
          </table:table-cell>
          <table:table-cell office:value-type="string">
            <text:p>Кукуруза Солвита (12) <text:s text:c="4"/>34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5.2">
            <text:p>25,20</text:p>
          </table:table-cell>
          <table:table-cell table:number-columns-repeated="250"/>
        </table:table-row>
        <table:table-row table:style-name="ro5">
          <table:table-cell office:value-type="string">
            <text:p>7 Консервация ТМ Солвита</text:p>
          </table:table-cell>
          <table:table-cell office:value-type="string">
            <text:p>Лечо Солвита по-болгарски72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7.25">
            <text:p>37,25</text:p>
          </table:table-cell>
          <table:table-cell table:number-columns-repeated="250"/>
        </table:table-row>
        <table:table-row table:style-name="ro5">
          <table:table-cell office:value-type="string">
            <text:p>7 Консервация ТМ Солвита</text:p>
          </table:table-cell>
          <table:table-cell office:value-type="string">
            <text:p>Огурцы Солвита маринов. 1415мл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49.6">
            <text:p>49,60</text:p>
          </table:table-cell>
          <table:table-cell table:number-columns-repeated="250"/>
        </table:table-row>
        <table:table-row table:style-name="ro5">
          <table:table-cell office:value-type="string">
            <text:p>7 Консервация ТМ Солвита</text:p>
          </table:table-cell>
          <table:table-cell office:value-type="string">
            <text:p>Огурцы Солвита маринов. 1800мл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72.8">
            <text:p>72,80</text:p>
          </table:table-cell>
          <table:table-cell table:number-columns-repeated="250"/>
        </table:table-row>
        <table:table-row table:style-name="ro5">
          <table:table-cell office:value-type="string">
            <text:p>7 Консервация ТМ Солвита</text:p>
          </table:table-cell>
          <table:table-cell office:value-type="string">
            <text:p>Огурчики Солвита мар.дел.72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4.8">
            <text:p>34,80</text:p>
          </table:table-cell>
          <table:table-cell table:number-columns-repeated="250"/>
        </table:table-row>
        <table:table-row table:style-name="ro5">
          <table:table-cell office:value-type="string">
            <text:p>7 Консервация ТМ Солвита</text:p>
          </table:table-cell>
          <table:table-cell office:value-type="string">
            <text:p>Томаты Солвита в томат/с 72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7.2">
            <text:p>37,20</text:p>
          </table:table-cell>
          <table:table-cell table:number-columns-repeated="250"/>
        </table:table-row>
        <table:table-row table:style-name="ro5">
          <table:table-cell office:value-type="string">
            <text:p>7 Консервация ТМ Солвита</text:p>
          </table:table-cell>
          <table:table-cell office:value-type="string">
            <text:p>Томаты Солвита маринов. 1415мл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48.95">
            <text:p>48,95</text:p>
          </table:table-cell>
          <table:table-cell table:number-columns-repeated="250"/>
        </table:table-row>
        <table:table-row table:style-name="ro5">
          <table:table-cell office:value-type="string">
            <text:p>7 Консервация ТМ Солвита</text:p>
          </table:table-cell>
          <table:table-cell office:value-type="string">
            <text:p>Томаты Солвита маринов. 1800мл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71.5">
            <text:p>71,50</text:p>
          </table:table-cell>
          <table:table-cell table:number-columns-repeated="250"/>
        </table:table-row>
        <table:table-row table:style-name="ro5">
          <table:table-cell office:value-type="string">
            <text:p>7 Консервация ТМ Солвита</text:p>
          </table:table-cell>
          <table:table-cell office:value-type="string">
            <text:p>Томаты Солвита маринован.72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5.25">
            <text:p>35,25</text:p>
          </table:table-cell>
          <table:table-cell table:number-columns-repeated="250"/>
        </table:table-row>
        <table:table-row table:style-name="ro5">
          <table:table-cell office:value-type="string">
            <text:p>7 Консервация ТМ Солвита</text:p>
          </table:table-cell>
          <table:table-cell office:value-type="string">
            <text:p>Фасоль Солвита белая в с/с42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19.9">
            <text:p>19,90</text:p>
          </table:table-cell>
          <table:table-cell table:number-columns-repeated="250"/>
        </table:table-row>
        <table:table-row table:style-name="ro5">
          <table:table-cell office:value-type="string">
            <text:p>7 Консервация ТМ Солвита</text:p>
          </table:table-cell>
          <table:table-cell office:value-type="string">
            <text:p>Фасоль Солвита белая в т/с42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19.9">
            <text:p>19,90</text:p>
          </table:table-cell>
          <table:table-cell table:number-columns-repeated="250"/>
        </table:table-row>
        <table:table-row table:style-name="ro5">
          <table:table-cell office:value-type="string">
            <text:p>7 Консервация ТМ Солвита</text:p>
          </table:table-cell>
          <table:table-cell office:value-type="string">
            <text:p>Фасоль Солвита красн.в т/с42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19.9">
            <text:p>19,90</text:p>
          </table:table-cell>
          <table:table-cell table:number-columns-repeated="250"/>
        </table:table-row>
        <table:table-row table:style-name="ro5">
          <table:table-cell office:value-type="string">
            <text:p>7 Консервация ТМ Солвита</text:p>
          </table:table-cell>
          <table:table-cell office:value-type="string">
            <text:p>Фасоль Солвита красная с/с42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19.9">
            <text:p>19,9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8 ТМ Доширак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8 ТМ Доширак</text:p>
          </table:table-cell>
          <table:table-cell office:value-type="string">
            <text:p>Карт/пюре Доширак курица <text:s text:c="2"/>40г</text:p>
          </table:table-cell>
          <table:table-cell office:value-type="string">
            <text:p>шт</text:p>
          </table:table-cell>
          <table:table-cell office:value-type="string">
            <text:p>24</text:p>
          </table:table-cell>
          <table:table-cell office:value-type="float" office:value="15.65">
            <text:p>15,65</text:p>
          </table:table-cell>
          <table:table-cell table:number-columns-repeated="250"/>
        </table:table-row>
        <table:table-row table:style-name="ro5">
          <table:table-cell office:value-type="string">
            <text:p>8 ТМ Доширак</text:p>
          </table:table-cell>
          <table:table-cell office:value-type="string">
            <text:p>Карт/пюре Доширак мясо <text:s text:c="4"/>40г</text:p>
          </table:table-cell>
          <table:table-cell office:value-type="string">
            <text:p>шт</text:p>
          </table:table-cell>
          <table:table-cell office:value-type="string">
            <text:p>24</text:p>
          </table:table-cell>
          <table:table-cell office:value-type="float" office:value="15.65">
            <text:p>15,65</text:p>
          </table:table-cell>
          <table:table-cell table:number-columns-repeated="250"/>
        </table:table-row>
        <table:table-row table:style-name="ro5">
          <table:table-cell office:value-type="string">
            <text:p>8 ТМ Доширак</text:p>
          </table:table-cell>
          <table:table-cell office:value-type="string">
            <text:p>Лапша Pr.Доширак говядина 140г</text:p>
          </table:table-cell>
          <table:table-cell office:value-type="string">
            <text:p>шт</text:p>
          </table:table-cell>
          <table:table-cell office:value-type="string">
            <text:p>18</text:p>
          </table:table-cell>
          <table:table-cell office:value-type="float" office:value="33.8">
            <text:p>33,80</text:p>
          </table:table-cell>
          <table:table-cell table:number-columns-repeated="250"/>
        </table:table-row>
        <table:table-row table:style-name="ro5">
          <table:table-cell office:value-type="string">
            <text:p>8 ТМ Доширак</text:p>
          </table:table-cell>
          <table:table-cell office:value-type="string">
            <text:p>Лапша Pr.Доширак курица <text:s text:c="2"/>140г</text:p>
          </table:table-cell>
          <table:table-cell office:value-type="string">
            <text:p>шт</text:p>
          </table:table-cell>
          <table:table-cell office:value-type="string">
            <text:p>18</text:p>
          </table:table-cell>
          <table:table-cell office:value-type="float" office:value="33.8">
            <text:p>33,80</text:p>
          </table:table-cell>
          <table:table-cell table:number-columns-repeated="250"/>
        </table:table-row>
        <table:table-row table:style-name="ro5">
          <table:table-cell office:value-type="string">
            <text:p>8 ТМ Доширак</text:p>
          </table:table-cell>
          <table:table-cell office:value-type="string">
            <text:p>Лапша Доширак яичная говяд.60г</text:p>
          </table:table-cell>
          <table:table-cell office:value-type="string">
            <text:p>шт</text:p>
          </table:table-cell>
          <table:table-cell office:value-type="string">
            <text:p>60</text:p>
          </table:table-cell>
          <table:table-cell office:value-type="float" office:value="3">
            <text:p>3,00</text:p>
          </table:table-cell>
          <table:table-cell table:number-columns-repeated="250"/>
        </table:table-row>
        <table:table-row table:style-name="ro5">
          <table:table-cell office:value-type="string">
            <text:p>8 ТМ Доширак</text:p>
          </table:table-cell>
          <table:table-cell office:value-type="string">
            <text:p>Лапша Доширак яичная курица60г</text:p>
          </table:table-cell>
          <table:table-cell office:value-type="string">
            <text:p>шт</text:p>
          </table:table-cell>
          <table:table-cell office:value-type="string">
            <text:p>60</text:p>
          </table:table-cell>
          <table:table-cell office:value-type="float" office:value="3">
            <text:p>3,00</text:p>
          </table:table-cell>
          <table:table-cell table:number-columns-repeated="250"/>
        </table:table-row>
        <table:table-row table:style-name="ro5">
          <table:table-cell office:value-type="string">
            <text:p>8 ТМ Доширак</text:p>
          </table:table-cell>
          <table:table-cell office:value-type="string">
            <text:p>Лапша Коя Доширак говядина 90г</text:p>
          </table:table-cell>
          <table:table-cell office:value-type="string">
            <text:p>шт</text:p>
          </table:table-cell>
          <table:table-cell office:value-type="string">
            <text:p>24</text:p>
          </table:table-cell>
          <table:table-cell office:value-type="float" office:value="19.9">
            <text:p>19,90</text:p>
          </table:table-cell>
          <table:table-cell table:number-columns-repeated="250"/>
        </table:table-row>
        <table:table-row table:style-name="ro5">
          <table:table-cell office:value-type="string">
            <text:p>8 ТМ Доширак</text:p>
          </table:table-cell>
          <table:table-cell office:value-type="string">
            <text:p>Лапша Коя Доширак кур.перец90г</text:p>
          </table:table-cell>
          <table:table-cell office:value-type="string">
            <text:p>шт</text:p>
          </table:table-cell>
          <table:table-cell office:value-type="string">
            <text:p>24</text:p>
          </table:table-cell>
          <table:table-cell office:value-type="float" office:value="19.9">
            <text:p>19,90</text:p>
          </table:table-cell>
          <table:table-cell table:number-columns-repeated="250"/>
        </table:table-row>
        <table:table-row table:style-name="ro5">
          <table:table-cell office:value-type="string">
            <text:p>8 ТМ Доширак</text:p>
          </table:table-cell>
          <table:table-cell office:value-type="string">
            <text:p>Лапша Коя Доширак курица <text:s text:c="2"/>90г</text:p>
          </table:table-cell>
          <table:table-cell office:value-type="string">
            <text:p>шт</text:p>
          </table:table-cell>
          <table:table-cell office:value-type="string">
            <text:p>24</text:p>
          </table:table-cell>
          <table:table-cell office:value-type="float" office:value="19.9">
            <text:p>19,90</text:p>
          </table:table-cell>
          <table:table-cell table:number-columns-repeated="250"/>
        </table:table-row>
        <table:table-row table:style-name="ro5">
          <table:table-cell office:value-type="string">
            <text:p>8 ТМ Доширак</text:p>
          </table:table-cell>
          <table:table-cell office:value-type="string">
            <text:p>Лапша Коя Доширак свинина <text:s/>90г</text:p>
          </table:table-cell>
          <table:table-cell office:value-type="string">
            <text:p>шт</text:p>
          </table:table-cell>
          <table:table-cell office:value-type="string">
            <text:p>24</text:p>
          </table:table-cell>
          <table:table-cell office:value-type="float" office:value="19.9">
            <text:p>19,90</text:p>
          </table:table-cell>
          <table:table-cell table:number-columns-repeated="250"/>
        </table:table-row>
        <table:table-row table:style-name="ro5">
          <table:table-cell office:value-type="string">
            <text:p>8 ТМ Доширак</text:p>
          </table:table-cell>
          <table:table-cell office:value-type="string">
            <text:p>Лапша Коя Доширак телятина 90г</text:p>
          </table:table-cell>
          <table:table-cell office:value-type="string">
            <text:p>шт</text:p>
          </table:table-cell>
          <table:table-cell office:value-type="string">
            <text:p>24</text:p>
          </table:table-cell>
          <table:table-cell office:value-type="float" office:value="19.9">
            <text:p>19,90</text:p>
          </table:table-cell>
          <table:table-cell table:number-columns-repeated="250"/>
        </table:table-row>
        <table:table-row table:style-name="ro5">
          <table:table-cell office:value-type="string">
            <text:p>8 ТМ Доширак</text:p>
          </table:table-cell>
          <table:table-cell office:value-type="string">
            <text:p>Лапша Коя Квисти говядина <text:s/>70г</text:p>
          </table:table-cell>
          <table:table-cell office:value-type="string">
            <text:p>шт</text:p>
          </table:table-cell>
          <table:table-cell office:value-type="string">
            <text:p>48</text:p>
          </table:table-cell>
          <table:table-cell office:value-type="float" office:value="7.7">
            <text:p>7,70</text:p>
          </table:table-cell>
          <table:table-cell table:number-columns-repeated="250"/>
        </table:table-row>
        <table:table-row table:style-name="ro5">
          <table:table-cell office:value-type="string">
            <text:p>8 ТМ Доширак</text:p>
          </table:table-cell>
          <table:table-cell office:value-type="string">
            <text:p>Лапша Коя Квисти курица <text:s text:c="3"/>70г</text:p>
          </table:table-cell>
          <table:table-cell office:value-type="string">
            <text:p>шт</text:p>
          </table:table-cell>
          <table:table-cell office:value-type="string">
            <text:p>48</text:p>
          </table:table-cell>
          <table:table-cell office:value-type="float" office:value="7.7">
            <text:p>7,70</text:p>
          </table:table-cell>
          <table:table-cell table:number-columns-repeated="250"/>
        </table:table-row>
        <table:table-row table:style-name="ro5">
          <table:table-cell office:value-type="string">
            <text:p>8 ТМ Доширак</text:p>
          </table:table-cell>
          <table:table-cell office:value-type="string">
            <text:p>Лапша Сытный обед говядин.110г</text:p>
          </table:table-cell>
          <table:table-cell office:value-type="string">
            <text:p>шт</text:p>
          </table:table-cell>
          <table:table-cell office:value-type="string">
            <text:p>16</text:p>
          </table:table-cell>
          <table:table-cell office:value-type="float" office:value="23.2">
            <text:p>23,20</text:p>
          </table:table-cell>
          <table:table-cell table:number-columns-repeated="250"/>
        </table:table-row>
        <table:table-row table:style-name="ro5">
          <table:table-cell office:value-type="string">
            <text:p>8 ТМ Доширак</text:p>
          </table:table-cell>
          <table:table-cell office:value-type="string">
            <text:p>Лапша Сытный обед курица <text:s/>110г</text:p>
          </table:table-cell>
          <table:table-cell office:value-type="string">
            <text:p>шт</text:p>
          </table:table-cell>
          <table:table-cell office:value-type="string">
            <text:p>16</text:p>
          </table:table-cell>
          <table:table-cell office:value-type="float" office:value="21">
            <text:p>21,00</text:p>
          </table:table-cell>
          <table:table-cell table:number-columns-repeated="250"/>
        </table:table-row>
        <table:table-row table:style-name="ro5">
          <table:table-cell office:value-type="string">
            <text:p>8 ТМ Доширак</text:p>
          </table:table-cell>
          <table:table-cell office:value-type="string">
            <text:p>Лапша Сытный обед курица <text:s/>110г</text:p>
          </table:table-cell>
          <table:table-cell office:value-type="string">
            <text:p>шт</text:p>
          </table:table-cell>
          <table:table-cell office:value-type="string">
            <text:p>16</text:p>
          </table:table-cell>
          <table:table-cell office:value-type="float" office:value="24.55">
            <text:p>24,55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9 Консервация ТМ Белмолпродукт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9 Консервация ТМ Белмолпродукт</text:p>
          </table:table-cell>
          <table:table-cell office:value-type="string">
            <text:p>Горошек зел Белгор.овощи <text:s/>300г</text:p>
          </table:table-cell>
          <table:table-cell office:value-type="string">
            <text:p>ж/б</text:p>
          </table:table-cell>
          <table:table-cell office:value-type="string">
            <text:p>45</text:p>
          </table:table-cell>
          <table:table-cell office:value-type="float" office:value="17.75">
            <text:p>17,75</text:p>
          </table:table-cell>
          <table:table-cell table:number-columns-repeated="250"/>
        </table:table-row>
        <table:table-row table:style-name="ro5">
          <table:table-cell office:value-type="string">
            <text:p>9 Консервация ТМ Белмолпродукт</text:p>
          </table:table-cell>
          <table:table-cell office:value-type="string">
            <text:p>Молоко вареное Малютка БМП360г</text:p>
          </table:table-cell>
          <table:table-cell office:value-type="string">
            <text:p>ж/б</text:p>
          </table:table-cell>
          <table:table-cell office:value-type="string">
            <text:p>45</text:p>
          </table:table-cell>
          <table:table-cell office:value-type="float" office:value="30.35">
            <text:p>30,35</text:p>
          </table:table-cell>
          <table:table-cell table:number-columns-repeated="250"/>
        </table:table-row>
        <table:table-row table:style-name="ro5">
          <table:table-cell office:value-type="string">
            <text:p>9 Консервация ТМ Белмолпродукт</text:p>
          </table:table-cell>
          <table:table-cell office:value-type="string">
            <text:p>Молоко сгущ с какао БМП <text:s text:c="2"/>380г</text:p>
          </table:table-cell>
          <table:table-cell office:value-type="string">
            <text:p>ж/б</text:p>
          </table:table-cell>
          <table:table-cell office:value-type="string">
            <text:p>45</text:p>
          </table:table-cell>
          <table:table-cell office:value-type="float" office:value="28.55">
            <text:p>28,55</text:p>
          </table:table-cell>
          <table:table-cell table:number-columns-repeated="250"/>
        </table:table-row>
        <table:table-row table:style-name="ro5">
          <table:table-cell office:value-type="string">
            <text:p>9 Консервация ТМ Белмолпродукт</text:p>
          </table:table-cell>
          <table:table-cell office:value-type="string">
            <text:p>Молоко сгущ с кофе БМП <text:s text:c="3"/>380г</text:p>
          </table:table-cell>
          <table:table-cell office:value-type="string">
            <text:p>ж/б</text:p>
          </table:table-cell>
          <table:table-cell office:value-type="string">
            <text:p>45</text:p>
          </table:table-cell>
          <table:table-cell office:value-type="float" office:value="29.55">
            <text:p>29,55</text:p>
          </table:table-cell>
          <table:table-cell table:number-columns-repeated="250"/>
        </table:table-row>
        <table:table-row table:style-name="ro5">
          <table:table-cell office:value-type="string">
            <text:p>9 Консервация ТМ Белмолпродукт</text:p>
          </table:table-cell>
          <table:table-cell office:value-type="string">
            <text:p>Молоко сгущ.цел.БМП дойпак300г</text:p>
          </table:table-cell>
          <table:table-cell office:value-type="string">
            <text:p>шт</text:p>
          </table:table-cell>
          <table:table-cell office:value-type="string">
            <text:p>24</text:p>
          </table:table-cell>
          <table:table-cell office:value-type="float" office:value="28.15">
            <text:p>28,15</text:p>
          </table:table-cell>
          <table:table-cell table:number-columns-repeated="250"/>
        </table:table-row>
        <table:table-row table:style-name="ro5">
          <table:table-cell office:value-type="string">
            <text:p>9 Консервация ТМ Белмолпродукт</text:p>
          </table:table-cell>
          <table:table-cell office:value-type="string">
            <text:p>Фасоль Белгор.ов.крас.нат.300г</text:p>
          </table:table-cell>
          <table:table-cell office:value-type="string">
            <text:p>ж/б</text:p>
          </table:table-cell>
          <table:table-cell office:value-type="string">
            <text:p>45</text:p>
          </table:table-cell>
          <table:table-cell office:value-type="float" office:value="16.65">
            <text:p>16,65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Бигланч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Бигланч</text:p>
          </table:table-cell>
          <table:table-cell office:value-type="string">
            <text:p>Бигланч К.Л.курица <text:s text:c="8"/>90г</text:p>
          </table:table-cell>
          <table:table-cell office:value-type="string">
            <text:p>шт</text:p>
          </table:table-cell>
          <table:table-cell office:value-type="string">
            <text:p>24</text:p>
          </table:table-cell>
          <table:table-cell office:value-type="float" office:value="18.6">
            <text:p>18,60</text:p>
          </table:table-cell>
          <table:table-cell table:number-columns-repeated="250"/>
        </table:table-row>
        <table:table-row table:style-name="ro5">
          <table:table-cell office:value-type="string">
            <text:p>Бигланч</text:p>
          </table:table-cell>
          <table:table-cell office:value-type="string">
            <text:p>Бигланч К.Л.курица по-узб. 90г</text:p>
          </table:table-cell>
          <table:table-cell office:value-type="string">
            <text:p>шт</text:p>
          </table:table-cell>
          <table:table-cell office:value-type="string">
            <text:p>24</text:p>
          </table:table-cell>
          <table:table-cell office:value-type="float" office:value="18.6">
            <text:p>18,60</text:p>
          </table:table-cell>
          <table:table-cell table:number-columns-repeated="250"/>
        </table:table-row>
        <table:table-row table:style-name="ro5">
          <table:table-cell office:value-type="string">
            <text:p>Бигланч</text:p>
          </table:table-cell>
          <table:table-cell office:value-type="string">
            <text:p>Бигланч К.Л.свинина <text:s text:c="7"/>90г</text:p>
          </table:table-cell>
          <table:table-cell office:value-type="string">
            <text:p>шт</text:p>
          </table:table-cell>
          <table:table-cell office:value-type="string">
            <text:p>24</text:p>
          </table:table-cell>
          <table:table-cell office:value-type="float" office:value="18.6">
            <text:p>18,60</text:p>
          </table:table-cell>
          <table:table-cell table:number-columns-repeated="250"/>
        </table:table-row>
        <table:table-row table:style-name="ro5">
          <table:table-cell office:value-type="string">
            <text:p>Бигланч</text:p>
          </table:table-cell>
          <table:table-cell office:value-type="string">
            <text:p>Бигланч ассорти <text:s text:c="11"/>75г</text:p>
          </table:table-cell>
          <table:table-cell office:value-type="string">
            <text:p>шт</text:p>
          </table:table-cell>
          <table:table-cell office:value-type="string">
            <text:p>60</text:p>
          </table:table-cell>
          <table:table-cell office:value-type="float" office:value="6.8">
            <text:p>6,80</text:p>
          </table:table-cell>
          <table:table-cell table:number-columns-repeated="250"/>
        </table:table-row>
        <table:table-row table:style-name="ro5">
          <table:table-cell office:value-type="string">
            <text:p>Бигланч</text:p>
          </table:table-cell>
          <table:table-cell office:value-type="string">
            <text:p>Бигланч говяд/грибы/зелень 90г</text:p>
          </table:table-cell>
          <table:table-cell office:value-type="string">
            <text:p>шт</text:p>
          </table:table-cell>
          <table:table-cell office:value-type="string">
            <text:p>24</text:p>
          </table:table-cell>
          <table:table-cell office:value-type="float" office:value="18.6">
            <text:p>18,60</text:p>
          </table:table-cell>
          <table:table-cell table:number-columns-repeated="250"/>
        </table:table-row>
        <table:table-row table:style-name="ro5">
          <table:table-cell office:value-type="string">
            <text:p>Бигланч</text:p>
          </table:table-cell>
          <table:table-cell office:value-type="string">
            <text:p>Бигланч говядина/зелень бр.75г</text:p>
          </table:table-cell>
          <table:table-cell office:value-type="string">
            <text:p>шт</text:p>
          </table:table-cell>
          <table:table-cell office:value-type="string">
            <text:p>60</text:p>
          </table:table-cell>
          <table:table-cell office:value-type="float" office:value="6.8">
            <text:p>6,80</text:p>
          </table:table-cell>
          <table:table-cell table:number-columns-repeated="250"/>
        </table:table-row>
        <table:table-row table:style-name="ro5">
          <table:table-cell office:value-type="string">
            <text:p>Бигланч</text:p>
          </table:table-cell>
          <table:table-cell office:value-type="string">
            <text:p>Бигланч курица/лук бр. <text:s text:c="4"/>75г</text:p>
          </table:table-cell>
          <table:table-cell office:value-type="string">
            <text:p>шт</text:p>
          </table:table-cell>
          <table:table-cell office:value-type="string">
            <text:p>60</text:p>
          </table:table-cell>
          <table:table-cell office:value-type="float" office:value="6.8">
            <text:p>6,8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Бульонные кубики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Бульонные кубики</text:p>
          </table:table-cell>
          <table:table-cell office:value-type="string">
            <text:p>Бульон Галина Бланка с беконом</text:p>
          </table:table-cell>
          <table:table-cell office:value-type="string">
            <text:p>шт</text:p>
          </table:table-cell>
          <table:table-cell office:value-type="string">
            <text:p>48</text:p>
          </table:table-cell>
          <table:table-cell office:value-type="float" office:value="2.05">
            <text:p>2,05</text:p>
          </table:table-cell>
          <table:table-cell table:number-columns-repeated="250"/>
        </table:table-row>
        <table:table-row table:style-name="ro5">
          <table:table-cell office:value-type="string">
            <text:p>Бульонные кубики</text:p>
          </table:table-cell>
          <table:table-cell office:value-type="string">
            <text:p>Бульон Галина Бланка с говядин</text:p>
          </table:table-cell>
          <table:table-cell office:value-type="string">
            <text:p>шт</text:p>
          </table:table-cell>
          <table:table-cell office:value-type="string">
            <text:p>48</text:p>
          </table:table-cell>
          <table:table-cell office:value-type="float" office:value="2">
            <text:p>2,0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Вермишель быстрого приготовлен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Вермишель быстрого приготовлен</text:p>
          </table:table-cell>
          <table:table-cell office:value-type="string">
            <text:p>Верм б/п А и С ассорти <text:s text:c="4"/>60г</text:p>
          </table:table-cell>
          <table:table-cell office:value-type="string">
            <text:p>шт</text:p>
          </table:table-cell>
          <table:table-cell office:value-type="string">
            <text:p>100</text:p>
          </table:table-cell>
          <table:table-cell office:value-type="float" office:value="5.5">
            <text:p>5,50</text:p>
          </table:table-cell>
          <table:table-cell table:number-columns-repeated="250"/>
        </table:table-row>
        <table:table-row table:style-name="ro5">
          <table:table-cell office:value-type="string">
            <text:p>Вермишель быстрого приготовлен</text:p>
          </table:table-cell>
          <table:table-cell office:value-type="string">
            <text:p>Верм б/п А и С куриная <text:s text:c="4"/>60г</text:p>
          </table:table-cell>
          <table:table-cell office:value-type="string">
            <text:p>шт</text:p>
          </table:table-cell>
          <table:table-cell office:value-type="string">
            <text:p>100</text:p>
          </table:table-cell>
          <table:table-cell office:value-type="float" office:value="5.5">
            <text:p>5,50</text:p>
          </table:table-cell>
          <table:table-cell table:number-columns-repeated="250"/>
        </table:table-row>
        <table:table-row table:style-name="ro5">
          <table:table-cell office:value-type="string">
            <text:p>Вермишель быстрого приготовлен</text:p>
          </table:table-cell>
          <table:table-cell office:value-type="string">
            <text:p>Верм б/п Мивимекс курица <text:s text:c="2"/>50г</text:p>
          </table:table-cell>
          <table:table-cell office:value-type="string">
            <text:p>шт</text:p>
          </table:table-cell>
          <table:table-cell office:value-type="string">
            <text:p>150</text:p>
          </table:table-cell>
          <table:table-cell office:value-type="float" office:value="5">
            <text:p>5,0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Геркулес РП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Геркулес РП</text:p>
          </table:table-cell>
          <table:table-cell office:value-type="string">
            <text:p>Геркулес РП б/п овс.хлопья420г</text:p>
          </table:table-cell>
          <table:table-cell office:value-type="string">
            <text:p>пач</text:p>
          </table:table-cell>
          <table:table-cell office:value-type="string">
            <text:p>16</text:p>
          </table:table-cell>
          <table:table-cell office:value-type="float" office:value="37.75">
            <text:p>37,75</text:p>
          </table:table-cell>
          <table:table-cell table:number-columns-repeated="250"/>
        </table:table-row>
        <table:table-row table:style-name="ro5">
          <table:table-cell office:value-type="string">
            <text:p>Геркулес РП</text:p>
          </table:table-cell>
          <table:table-cell office:value-type="string">
            <text:p>Хлопья кукур.глаз.Кунцево 150г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15">
            <text:p>15,0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Дрожжи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Дрожжи</text:p>
          </table:table-cell>
          <table:table-cell office:value-type="string">
            <text:p>Дрожжи сухие Воронежские <text:s/>100г</text:p>
          </table:table-cell>
          <table:table-cell office:value-type="string">
            <text:p>пач</text:p>
          </table:table-cell>
          <table:table-cell office:value-type="string">
            <text:p>40</text:p>
          </table:table-cell>
          <table:table-cell office:value-type="float" office:value="13">
            <text:p>13,00</text:p>
          </table:table-cell>
          <table:table-cell table:number-columns-repeated="250"/>
        </table:table-row>
        <table:table-row table:style-name="ro5">
          <table:table-cell office:value-type="string">
            <text:p>Дрожжи</text:p>
          </table:table-cell>
          <table:table-cell office:value-type="string">
            <text:p>Дрожжи сухие Пакмайа <text:s text:c="5"/>100г</text:p>
          </table:table-cell>
          <table:table-cell office:value-type="string">
            <text:p>пач</text:p>
          </table:table-cell>
          <table:table-cell office:value-type="string">
            <text:p>40</text:p>
          </table:table-cell>
          <table:table-cell office:value-type="float" office:value="18.6">
            <text:p>18,60</text:p>
          </table:table-cell>
          <table:table-cell table:number-columns-repeated="250"/>
        </table:table-row>
        <table:table-row table:style-name="ro5">
          <table:table-cell office:value-type="string">
            <text:p>Дрожжи</text:p>
          </table:table-cell>
          <table:table-cell office:value-type="string">
            <text:p>Дрожжи сухие Саф Момент <text:s text:c="3"/>10г</text:p>
          </table:table-cell>
          <table:table-cell office:value-type="string">
            <text:p>пач</text:p>
          </table:table-cell>
          <table:table-cell office:value-type="string">
            <text:p>60</text:p>
          </table:table-cell>
          <table:table-cell office:value-type="float" office:value="8.3">
            <text:p>8,3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Картофельное пюре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Картофельное пюре</text:p>
          </table:table-cell>
          <table:table-cell office:value-type="string">
            <text:p>Карт/пюре <text:s/>АиС ассорти сер 37г</text:p>
          </table:table-cell>
          <table:table-cell office:value-type="string">
            <text:p>шт</text:p>
          </table:table-cell>
          <table:table-cell office:value-type="string">
            <text:p>36</text:p>
          </table:table-cell>
          <table:table-cell office:value-type="float" office:value="13">
            <text:p>13,00</text:p>
          </table:table-cell>
          <table:table-cell table:number-columns-repeated="250"/>
        </table:table-row>
        <table:table-row table:style-name="ro5">
          <table:table-cell office:value-type="string">
            <text:p>Картофельное пюре</text:p>
          </table:table-cell>
          <table:table-cell office:value-type="string">
            <text:p>Карт/пюре <text:s/>АиС говядина <text:s text:c="3"/>37г</text:p>
          </table:table-cell>
          <table:table-cell office:value-type="string">
            <text:p>шт</text:p>
          </table:table-cell>
          <table:table-cell office:value-type="string">
            <text:p>36</text:p>
          </table:table-cell>
          <table:table-cell office:value-type="float" office:value="13">
            <text:p>13,00</text:p>
          </table:table-cell>
          <table:table-cell table:number-columns-repeated="250"/>
        </table:table-row>
        <table:table-row table:style-name="ro5">
          <table:table-cell office:value-type="string">
            <text:p>Картофельное пюре</text:p>
          </table:table-cell>
          <table:table-cell office:value-type="string">
            <text:p>Карт/пюре <text:s/>АиС курица <text:s text:c="5"/>37г</text:p>
          </table:table-cell>
          <table:table-cell office:value-type="string">
            <text:p>шт</text:p>
          </table:table-cell>
          <table:table-cell office:value-type="string">
            <text:p>36</text:p>
          </table:table-cell>
          <table:table-cell office:value-type="float" office:value="13">
            <text:p>13,00</text:p>
          </table:table-cell>
          <table:table-cell table:number-columns-repeated="250"/>
        </table:table-row>
        <table:table-row table:style-name="ro5">
          <table:table-cell office:value-type="string">
            <text:p>Картофельное пюре</text:p>
          </table:table-cell>
          <table:table-cell office:value-type="string">
            <text:p>Карт/пюре <text:s/>Золотистое куриц.40</text:p>
          </table:table-cell>
          <table:table-cell office:value-type="string">
            <text:p>шт</text:p>
          </table:table-cell>
          <table:table-cell office:value-type="string">
            <text:p>24</text:p>
          </table:table-cell>
          <table:table-cell office:value-type="float" office:value="13">
            <text:p>13,00</text:p>
          </table:table-cell>
          <table:table-cell table:number-columns-repeated="250"/>
        </table:table-row>
        <table:table-row table:style-name="ro5">
          <table:table-cell office:value-type="string">
            <text:p>Картофельное пюре</text:p>
          </table:table-cell>
          <table:table-cell office:value-type="string">
            <text:p>Карт/пюре <text:s/>Золотистое мясо 40г</text:p>
          </table:table-cell>
          <table:table-cell office:value-type="string">
            <text:p>шт</text:p>
          </table:table-cell>
          <table:table-cell office:value-type="string">
            <text:p>24</text:p>
          </table:table-cell>
          <table:table-cell office:value-type="float" office:value="13">
            <text:p>13,0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Квас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Квас</text:p>
          </table:table-cell>
          <table:table-cell office:value-type="string">
            <text:p>Концентрат квасного сусла 550г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25.05">
            <text:p>25,05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Кисель РП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Кисель РП</text:p>
          </table:table-cell>
          <table:table-cell office:value-type="string">
            <text:p>Кисель РП 220г клубника (019)</text:p>
          </table:table-cell>
          <table:table-cell office:value-type="string">
            <text:p>пак</text:p>
          </table:table-cell>
          <table:table-cell office:value-type="string">
            <text:p>56</text:p>
          </table:table-cell>
          <table:table-cell office:value-type="float" office:value="21.9">
            <text:p>21,90</text:p>
          </table:table-cell>
          <table:table-cell table:number-columns-repeated="250"/>
        </table:table-row>
        <table:table-row table:style-name="ro5">
          <table:table-cell office:value-type="string">
            <text:p>Кисель РП</text:p>
          </table:table-cell>
          <table:table-cell office:value-type="string">
            <text:p>Кисель РП 220г плод-ягод.(011)</text:p>
          </table:table-cell>
          <table:table-cell office:value-type="string">
            <text:p>пак</text:p>
          </table:table-cell>
          <table:table-cell office:value-type="string">
            <text:p>56</text:p>
          </table:table-cell>
          <table:table-cell office:value-type="float" office:value="21.9">
            <text:p>21,90</text:p>
          </table:table-cell>
          <table:table-cell table:number-columns-repeated="250"/>
        </table:table-row>
        <table:table-row table:style-name="ro5">
          <table:table-cell office:value-type="string">
            <text:p>Кисель РП</text:p>
          </table:table-cell>
          <table:table-cell office:value-type="string">
            <text:p>Кисель РП 90г клюква (046)</text:p>
          </table:table-cell>
          <table:table-cell office:value-type="string">
            <text:p>пак</text:p>
          </table:table-cell>
          <table:table-cell office:value-type="string">
            <text:p>60</text:p>
          </table:table-cell>
          <table:table-cell office:value-type="float" office:value="11">
            <text:p>11,0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Конд.издел.ТМ Кухмастер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Конд.издел.ТМ Кухмастер</text:p>
          </table:table-cell>
          <table:table-cell office:value-type="string">
            <text:p>Печенье КМ Petit Beurre вес4кг</text:p>
          </table:table-cell>
          <table:table-cell office:value-type="string">
            <text:p>кор</text:p>
          </table:table-cell>
          <table:table-cell office:value-type="string">
            <text:p>1</text:p>
          </table:table-cell>
          <table:table-cell office:value-type="float" office:value="195.2">
            <text:p>195,2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Кухмастер</text:p>
          </table:table-cell>
          <table:table-cell office:value-type="string">
            <text:p>Печенье КМ Золот.симфония 130г</text:p>
          </table:table-cell>
          <table:table-cell office:value-type="string">
            <text:p>пач</text:p>
          </table:table-cell>
          <table:table-cell office:value-type="string">
            <text:p>21</text:p>
          </table:table-cell>
          <table:table-cell office:value-type="float" office:value="21.6">
            <text:p>21,6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Кухмастер</text:p>
          </table:table-cell>
          <table:table-cell office:value-type="string">
            <text:p>Печенье КМ Курабье оригин.130г</text:p>
          </table:table-cell>
          <table:table-cell office:value-type="string">
            <text:p>пач</text:p>
          </table:table-cell>
          <table:table-cell office:value-type="string">
            <text:p>24</text:p>
          </table:table-cell>
          <table:table-cell office:value-type="float" office:value="20.4">
            <text:p>20,4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Кухмастер</text:p>
          </table:table-cell>
          <table:table-cell office:value-type="string">
            <text:p>Печенье КМ Пикник <text:s text:c="9"/>95г</text:p>
          </table:table-cell>
          <table:table-cell office:value-type="string">
            <text:p>пач</text:p>
          </table:table-cell>
          <table:table-cell office:value-type="string">
            <text:p>24</text:p>
          </table:table-cell>
          <table:table-cell office:value-type="float" office:value="8.06">
            <text:p>8,06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Кухмастер</text:p>
          </table:table-cell>
          <table:table-cell office:value-type="string">
            <text:p>Печенье КМ Пикник шоколад. 95г</text:p>
          </table:table-cell>
          <table:table-cell office:value-type="string">
            <text:p>пач</text:p>
          </table:table-cell>
          <table:table-cell office:value-type="string">
            <text:p>24</text:p>
          </table:table-cell>
          <table:table-cell office:value-type="float" office:value="8.65">
            <text:p>8,6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Кухмастер</text:p>
          </table:table-cell>
          <table:table-cell office:value-type="string">
            <text:p>Печенье Кухмастер P.B.шок.170г</text:p>
          </table:table-cell>
          <table:table-cell office:value-type="string">
            <text:p>пач</text:p>
          </table:table-cell>
          <table:table-cell office:value-type="string">
            <text:p>16</text:p>
          </table:table-cell>
          <table:table-cell office:value-type="float" office:value="12.15">
            <text:p>12,1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Кухмастер</text:p>
          </table:table-cell>
          <table:table-cell office:value-type="string">
            <text:p>Печенье Кухмастер P.Beurre170г</text:p>
          </table:table-cell>
          <table:table-cell office:value-type="string">
            <text:p>пач</text:p>
          </table:table-cell>
          <table:table-cell office:value-type="string">
            <text:p>16</text:p>
          </table:table-cell>
          <table:table-cell office:value-type="float" office:value="10.4">
            <text:p>10,4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Кухмастер</text:p>
          </table:table-cell>
          <table:table-cell office:value-type="string">
            <text:p>Печенье Кухмастер P.Beurre420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24.55">
            <text:p>24,5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Кухмастер</text:p>
          </table:table-cell>
          <table:table-cell office:value-type="string">
            <text:p>Печенье Молочное сахарное 170г</text:p>
          </table:table-cell>
          <table:table-cell office:value-type="string">
            <text:p>пач</text:p>
          </table:table-cell>
          <table:table-cell office:value-type="string">
            <text:p>24</text:p>
          </table:table-cell>
          <table:table-cell office:value-type="float" office:value="11.1">
            <text:p>11,1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Кухмастер</text:p>
          </table:table-cell>
          <table:table-cell office:value-type="string">
            <text:p>Печенье Топленое молоко <text:s text:c="2"/>170г</text:p>
          </table:table-cell>
          <table:table-cell office:value-type="string">
            <text:p>пач</text:p>
          </table:table-cell>
          <table:table-cell office:value-type="string">
            <text:p>24</text:p>
          </table:table-cell>
          <table:table-cell office:value-type="float" office:value="11.1">
            <text:p>11,1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Кухмастер</text:p>
          </table:table-cell>
          <table:table-cell office:value-type="string">
            <text:p>Печенье Шоколадно сахар. <text:s/>170г</text:p>
          </table:table-cell>
          <table:table-cell office:value-type="string">
            <text:p>пач</text:p>
          </table:table-cell>
          <table:table-cell office:value-type="string">
            <text:p>24</text:p>
          </table:table-cell>
          <table:table-cell office:value-type="float" office:value="12.6">
            <text:p>12,6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Конд.издел.ТМ Русский Бисквит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Кекс РБ Абрикос <text:s text:c="10"/>225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21.45">
            <text:p>21,4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Кекс РБ Вареная сгущенка <text:s/>225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21.45">
            <text:p>21,4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Кекс РБ Вишня <text:s text:c="12"/>225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21.45">
            <text:p>21,4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Кекс РБ Клубника <text:s text:c="9"/>225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21.45">
            <text:p>21,4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Кекс РБ Мрамор <text:s text:c="11"/>225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21.45">
            <text:p>21,4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Кекс РБ Ореховый <text:s text:c="9"/>225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21.45">
            <text:p>21,4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Кекс РБ Шоколад <text:s text:c="10"/>225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21.45">
            <text:p>21,4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Кекс РБ Яблоко <text:s text:c="11"/>225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21.45">
            <text:p>21,4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Кекс РБ Ягодное ассорти <text:s text:c="2"/>225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21.45">
            <text:p>21,4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Кекс РБ Ямайка <text:s text:c="11"/>225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21.45">
            <text:p>21,4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Коржи "Р.Б." светлые <text:s text:c="5"/>400г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42.5">
            <text:p>42,5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Коржи "Р.Б." темные <text:s text:c="6"/>400г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42.5">
            <text:p>42,5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Мини-кекс РБ Абрикос <text:s text:c="5"/>200г</text:p>
          </table:table-cell>
          <table:table-cell office:value-type="string">
            <text:p>шт</text:p>
          </table:table-cell>
          <table:table-cell office:value-type="string">
            <text:p>16</text:p>
          </table:table-cell>
          <table:table-cell office:value-type="float" office:value="22.1">
            <text:p>22,1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Мини-кекс РБ Варен.сгущен.200г</text:p>
          </table:table-cell>
          <table:table-cell office:value-type="string">
            <text:p>шт</text:p>
          </table:table-cell>
          <table:table-cell office:value-type="string">
            <text:p>16</text:p>
          </table:table-cell>
          <table:table-cell office:value-type="float" office:value="22.1">
            <text:p>22,1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Мини-кекс РБ Какао/вишня <text:s/>200г</text:p>
          </table:table-cell>
          <table:table-cell office:value-type="string">
            <text:p>шт</text:p>
          </table:table-cell>
          <table:table-cell office:value-type="string">
            <text:p>16</text:p>
          </table:table-cell>
          <table:table-cell office:value-type="float" office:value="22.1">
            <text:p>22,1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Мини-кекс РБ Клубн.аромат 200г</text:p>
          </table:table-cell>
          <table:table-cell office:value-type="string">
            <text:p>шт</text:p>
          </table:table-cell>
          <table:table-cell office:value-type="string">
            <text:p>16</text:p>
          </table:table-cell>
          <table:table-cell office:value-type="float" office:value="22.1">
            <text:p>22,1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Мини-кекс РБ Клюква <text:s text:c="6"/>200г</text:p>
          </table:table-cell>
          <table:table-cell office:value-type="string">
            <text:p>шт</text:p>
          </table:table-cell>
          <table:table-cell office:value-type="string">
            <text:p>16</text:p>
          </table:table-cell>
          <table:table-cell office:value-type="float" office:value="22.1">
            <text:p>22,1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Мини-кекс РБ Малина <text:s text:c="6"/>200г</text:p>
          </table:table-cell>
          <table:table-cell office:value-type="string">
            <text:p>шт</text:p>
          </table:table-cell>
          <table:table-cell office:value-type="string">
            <text:p>16</text:p>
          </table:table-cell>
          <table:table-cell office:value-type="float" office:value="22.1">
            <text:p>22,1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Мини-кекс РБ Ягод.ассорти 200г</text:p>
          </table:table-cell>
          <table:table-cell office:value-type="string">
            <text:p>шт</text:p>
          </table:table-cell>
          <table:table-cell office:value-type="string">
            <text:p>16</text:p>
          </table:table-cell>
          <table:table-cell office:value-type="float" office:value="22.1">
            <text:p>22,1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Минирулет РБ абрикос <text:s text:c="5"/>175г</text:p>
          </table:table-cell>
          <table:table-cell office:value-type="string">
            <text:p>шт</text:p>
          </table:table-cell>
          <table:table-cell office:value-type="string">
            <text:p>15</text:p>
          </table:table-cell>
          <table:table-cell office:value-type="float" office:value="21.05">
            <text:p>21,0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Минирулет РБ вар сгущенка 175г</text:p>
          </table:table-cell>
          <table:table-cell office:value-type="string">
            <text:p>шт</text:p>
          </table:table-cell>
          <table:table-cell office:value-type="string">
            <text:p>15</text:p>
          </table:table-cell>
          <table:table-cell office:value-type="float" office:value="21.05">
            <text:p>21,0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Минирулет РБ клуб со слив 175г</text:p>
          </table:table-cell>
          <table:table-cell office:value-type="string">
            <text:p>шт</text:p>
          </table:table-cell>
          <table:table-cell office:value-type="string">
            <text:p>15</text:p>
          </table:table-cell>
          <table:table-cell office:value-type="float" office:value="21.05">
            <text:p>21,0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Минирулет РБ крем брюле <text:s text:c="2"/>175г</text:p>
          </table:table-cell>
          <table:table-cell office:value-type="string">
            <text:p>шт</text:p>
          </table:table-cell>
          <table:table-cell office:value-type="string">
            <text:p>15</text:p>
          </table:table-cell>
          <table:table-cell office:value-type="float" office:value="21.05">
            <text:p>21,0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Минирулет РБ лесная ягода 175г</text:p>
          </table:table-cell>
          <table:table-cell office:value-type="string">
            <text:p>шт</text:p>
          </table:table-cell>
          <table:table-cell office:value-type="string">
            <text:p>15</text:p>
          </table:table-cell>
          <table:table-cell office:value-type="float" office:value="21.05">
            <text:p>21,0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Минирулет РБ малина со сл 175г</text:p>
          </table:table-cell>
          <table:table-cell office:value-type="string">
            <text:p>шт</text:p>
          </table:table-cell>
          <table:table-cell office:value-type="string">
            <text:p>15</text:p>
          </table:table-cell>
          <table:table-cell office:value-type="float" office:value="21.05">
            <text:p>21,0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Минирулет РБ шоколад <text:s text:c="5"/>175г</text:p>
          </table:table-cell>
          <table:table-cell office:value-type="string">
            <text:p>шт</text:p>
          </table:table-cell>
          <table:table-cell office:value-type="string">
            <text:p>15</text:p>
          </table:table-cell>
          <table:table-cell office:value-type="float" office:value="21.05">
            <text:p>21,0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Минирулет РБ шоколад-орех 175г</text:p>
          </table:table-cell>
          <table:table-cell office:value-type="string">
            <text:p>шт</text:p>
          </table:table-cell>
          <table:table-cell office:value-type="string">
            <text:p>15</text:p>
          </table:table-cell>
          <table:table-cell office:value-type="float" office:value="21.05">
            <text:p>21,0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Рулет РБ Абрикосовый <text:s text:c="5"/>175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18.5">
            <text:p>18,5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Рулет РБ Абрикосовый <text:s text:c="5"/>300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23.9">
            <text:p>23,9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Рулет РБ Амаретто <text:s text:c="8"/>175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18.5">
            <text:p>18,5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Рулет РБ Вареная сгущенка 175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18.5">
            <text:p>18,5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Рулет РБ Вареная сгущенка 300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23.9">
            <text:p>23,9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Рулет РБ Вишня <text:s text:c="11"/>300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23.9">
            <text:p>23,9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Рулет РБ Клубника <text:s text:c="8"/>300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23.9">
            <text:p>23,9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Рулет РБ Клубника со слив 175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18.5">
            <text:p>18,5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Рулет РБ Клюква <text:s text:c="10"/>300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23.9">
            <text:p>23,9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Рулет РБ Кофе со сливками 175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18.5">
            <text:p>18,5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Рулет РБ Лесная ягода <text:s text:c="4"/>175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17.15">
            <text:p>17,1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Рулет РБ Лесная ягода <text:s text:c="4"/>300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23.9">
            <text:p>23,9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Рулет РБ Лимон <text:s text:c="11"/>300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23.9">
            <text:p>23,9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Рулет РБ Тигровый <text:s text:c="8"/>175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18.5">
            <text:p>18,5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Рулет РБ Тигровый <text:s text:c="8"/>300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23.9">
            <text:p>23,9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Рулет РБ Шоколад <text:s text:c="9"/>175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18.5">
            <text:p>18,5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Рулет РБ Шоколад <text:s text:c="9"/>300г</text:p>
          </table:table-cell>
          <table:table-cell office:value-type="string">
            <text:p>пач</text:p>
          </table:table-cell>
          <table:table-cell office:value-type="string">
            <text:p>10</text:p>
          </table:table-cell>
          <table:table-cell office:value-type="float" office:value="23.9">
            <text:p>23,9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Торт РБ Вареная сгущенка <text:s/>22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32.25">
            <text:p>32,2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Торт РБ Йогуртовый <text:s text:c="7"/>22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32.25">
            <text:p>32,2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Торт РБ Каппучино <text:s text:c="8"/>22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32.25">
            <text:p>32,2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Торт РБ Коф-трюфель глаз <text:s/>22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33.4">
            <text:p>33,4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Торт РБ Крем-брюле глаз <text:s text:c="2"/>22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33.4">
            <text:p>33,4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Торт РБ Ореховый <text:s text:c="9"/>22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32.25">
            <text:p>32,2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Торт РБ Пломбир глаз <text:s text:c="5"/>22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33.4">
            <text:p>33,4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Торт РБ Сливочно-ореховый 22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32.25">
            <text:p>32,25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Торт РБ Шок-йогурт глаз <text:s text:c="2"/>22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33.4">
            <text:p>33,4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Торт РБ Шок-ореховый глаз 22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33.4">
            <text:p>33,4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Торт Феретти биск.апельсин400г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91.1">
            <text:p>91,1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Торт Феретти биск.карамель400г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91.1">
            <text:p>91,1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Торт Феретти биск.клуб/сл.400г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91.1">
            <text:p>91,1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Торт Феретти биск.трюфель 400г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91.1">
            <text:p>91,10</text:p>
          </table:table-cell>
          <table:table-cell table:number-columns-repeated="250"/>
        </table:table-row>
        <table:table-row table:style-name="ro5">
          <table:table-cell office:value-type="string">
            <text:p>Конд.издел.ТМ Русский Бисквит</text:p>
          </table:table-cell>
          <table:table-cell office:value-type="string">
            <text:p>Торт Феретти биск.шок/слив400г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91.1">
            <text:p>91,1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Консервация ТМ Vitaland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Консервация ТМ Vitaland</text:p>
          </table:table-cell>
          <table:table-cell office:value-type="string">
            <text:p>Кукуруза Vitaland сладк.2650мл</text:p>
          </table:table-cell>
          <table:table-cell office:value-type="string">
            <text:p>ж/б</text:p>
          </table:table-cell>
          <table:table-cell office:value-type="string">
            <text:p>6</text:p>
          </table:table-cell>
          <table:table-cell office:value-type="float" office:value="167.9">
            <text:p>167,9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Консервация ТМ Домат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Консервация ТМ Домат</text:p>
          </table:table-cell>
          <table:table-cell office:value-type="string">
            <text:p>Повидло Домат абрикос <text:s text:c="4"/>610г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5.5">
            <text:p>25,50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Домат</text:p>
          </table:table-cell>
          <table:table-cell office:value-type="string">
            <text:p>Повидло Домат брусника <text:s text:c="3"/>610г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5.5">
            <text:p>25,50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Домат</text:p>
          </table:table-cell>
          <table:table-cell office:value-type="string">
            <text:p>Повидло Домат вишня <text:s text:c="6"/>610г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5.5">
            <text:p>25,50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Домат</text:p>
          </table:table-cell>
          <table:table-cell office:value-type="string">
            <text:p>Повидло Домат клубника <text:s text:c="3"/>610г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5.5">
            <text:p>25,50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Домат</text:p>
          </table:table-cell>
          <table:table-cell office:value-type="string">
            <text:p>Повидло Домат клюква <text:s text:c="5"/>610г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5.5">
            <text:p>25,50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Домат</text:p>
          </table:table-cell>
          <table:table-cell office:value-type="string">
            <text:p>Повидло Домат малина <text:s text:c="5"/>610г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5.5">
            <text:p>25,50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Домат</text:p>
          </table:table-cell>
          <table:table-cell office:value-type="string">
            <text:p>Повидло Домат персик <text:s text:c="5"/>610г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5.5">
            <text:p>25,50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Домат</text:p>
          </table:table-cell>
          <table:table-cell office:value-type="string">
            <text:p>Рассольник Домат с/б <text:s text:c="5"/>510г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5.3">
            <text:p>25,3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Консервация ТМ Золото Глобуса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Ананасы Зол.Глоб.кольца <text:s/>580мл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39.95">
            <text:p>39,95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Ананасы Зол.Глоб.кольца <text:s/>850мл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54.1">
            <text:p>54,10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Ананасы Зол.Глоб.кусочки 580мл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38.65">
            <text:p>38,65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Ананасы Зол.Глоб.кусочки 850мл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53.45">
            <text:p>53,45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Горошек зел Зол.Глобуса(12)425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3">
            <text:p>23,00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Гриб.Грибы ассор.Зол.Гл. 314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4.15">
            <text:p>34,15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Гриб.Грибы ассор.Зол.Гл. 55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55">
            <text:p>55,00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Гриб.Грузди Золото Глоб. 314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2.5">
            <text:p>32,50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Гриб.Грузди Золото Глоб. 55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53.1">
            <text:p>53,10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Гриб.Маслята Золото Глоб.55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59.55">
            <text:p>59,55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Гриб.Маслята марин.Зол.Гл. 314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4.4">
            <text:p>34,40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Гриб.Опята Золото Глоб. <text:s/>55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59.55">
            <text:p>59,55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Гриб.Опята марин.Зол.Гл. 314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5.4">
            <text:p>35,40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Гриб.Шамп.Зол.Глоб.марин.314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42.3">
            <text:p>42,30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Гриб.Шамп.Зол.Глобуса рез. 3кг</text:p>
          </table:table-cell>
          <table:table-cell office:value-type="string">
            <text:p>ж/б</text:p>
          </table:table-cell>
          <table:table-cell office:value-type="string">
            <text:p>6</text:p>
          </table:table-cell>
          <table:table-cell office:value-type="float" office:value="252.45">
            <text:p>252,45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Гриб.Шамп.Зол.Глобуса рез. 425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33.5">
            <text:p>33,50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Гриб.Шамп.Зол.Глобуса рез. 850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65.95">
            <text:p>65,95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Гриб.Шамп.Зол.Глобуса с/б55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68">
            <text:p>68,00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Кукуруза Золото Глобуса <text:s/>425мл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23.1">
            <text:p>23,10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Лечо Золото Глобуса <text:s text:c="5"/>720мл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39.95">
            <text:p>39,95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Огурцы Зол.Глоб.корн.3-6 540м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4.15">
            <text:p>34,15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Огурцы Зол.Глоб.пикули 1-4 350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5.45">
            <text:p>35,45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Персики пол.в/сир.Зол.Глоб.425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29.65">
            <text:p>29,65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Персики пол.в/сир.Зол.Глоб.850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50.7">
            <text:p>50,70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Рассольник Золото Глобуса 500г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6.05">
            <text:p>26,05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Фасоль Зол.Глобуса белая 425мл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20.45">
            <text:p>20,45</text:p>
          </table:table-cell>
          <table:table-cell table:number-columns-repeated="250"/>
        </table:table-row>
        <table:table-row table:style-name="ro5">
          <table:table-cell office:value-type="string">
            <text:p>Консервация ТМ Золото Глобуса</text:p>
          </table:table-cell>
          <table:table-cell office:value-type="string">
            <text:p>Фасоль Зол.Глобуса красная 425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21.15">
            <text:p>21,15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Консервы мясные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Консервы мясные</text:p>
          </table:table-cell>
          <table:table-cell office:value-type="string">
            <text:p>Мясо кур в с/с (20)с/б <text:s text:c="3"/>500г</text:p>
          </table:table-cell>
          <table:table-cell office:value-type="string">
            <text:p>с/б</text:p>
          </table:table-cell>
          <table:table-cell office:value-type="string">
            <text:p>20</text:p>
          </table:table-cell>
          <table:table-cell office:value-type="float" office:value="53.4">
            <text:p>53,40</text:p>
          </table:table-cell>
          <table:table-cell table:number-columns-repeated="250"/>
        </table:table-row>
        <table:table-row table:style-name="ro5">
          <table:table-cell office:value-type="string">
            <text:p>Консервы мясные</text:p>
          </table:table-cell>
          <table:table-cell office:value-type="string">
            <text:p>Мясо цыпл в с/с Хорошие кон325</text:p>
          </table:table-cell>
          <table:table-cell office:value-type="string">
            <text:p>ж/б</text:p>
          </table:table-cell>
          <table:table-cell office:value-type="string">
            <text:p>36</text:p>
          </table:table-cell>
          <table:table-cell office:value-type="float" office:value="18.9">
            <text:p>18,9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Консервы овощные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Консервы овощные</text:p>
          </table:table-cell>
          <table:table-cell office:value-type="string">
            <text:p>Борщ со свеж.капусты <text:s text:c="5"/>0,5л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29">
            <text:p>29,00</text:p>
          </table:table-cell>
          <table:table-cell table:number-columns-repeated="250"/>
        </table:table-row>
        <table:table-row table:style-name="ro5">
          <table:table-cell office:value-type="string">
            <text:p>Консервы овощные</text:p>
          </table:table-cell>
          <table:table-cell office:value-type="string">
            <text:p>Горошек зел Pean <text:s text:c="7"/>3100мл</text:p>
          </table:table-cell>
          <table:table-cell office:value-type="string">
            <text:p>ж/б</text:p>
          </table:table-cell>
          <table:table-cell office:value-type="string">
            <text:p>6</text:p>
          </table:table-cell>
          <table:table-cell office:value-type="float" office:value="152.3">
            <text:p>152,30</text:p>
          </table:table-cell>
          <table:table-cell table:number-columns-repeated="250"/>
        </table:table-row>
        <table:table-row table:style-name="ro5">
          <table:table-cell office:value-type="string">
            <text:p>Консервы овощные</text:p>
          </table:table-cell>
          <table:table-cell office:value-type="string">
            <text:p>Горошек зел ГОСТ Беларусь 450г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30.45">
            <text:p>30,45</text:p>
          </table:table-cell>
          <table:table-cell table:number-columns-repeated="250"/>
        </table:table-row>
        <table:table-row table:style-name="ro5">
          <table:table-cell office:value-type="string">
            <text:p>Консервы овощные</text:p>
          </table:table-cell>
          <table:table-cell office:value-type="string">
            <text:p>Икра Кабачковая гСызрань <text:s/>500г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35">
            <text:p>35,00</text:p>
          </table:table-cell>
          <table:table-cell table:number-columns-repeated="250"/>
        </table:table-row>
        <table:table-row table:style-name="ro5">
          <table:table-cell office:value-type="string">
            <text:p>Консервы овощные</text:p>
          </table:table-cell>
          <table:table-cell office:value-type="string">
            <text:p>Рассольник Запасы лета <text:s text:c="3"/>500г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8.6">
            <text:p>28,60</text:p>
          </table:table-cell>
          <table:table-cell table:number-columns-repeated="250"/>
        </table:table-row>
        <table:table-row table:style-name="ro5">
          <table:table-cell office:value-type="string">
            <text:p>Консервы овощные</text:p>
          </table:table-cell>
          <table:table-cell office:value-type="string">
            <text:p>Рассольник с/б ГОСТ <text:s text:c="6"/>500г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26.05">
            <text:p>26,05</text:p>
          </table:table-cell>
          <table:table-cell table:number-columns-repeated="250"/>
        </table:table-row>
        <table:table-row table:style-name="ro5">
          <table:table-cell office:value-type="string">
            <text:p>Консервы овощные</text:p>
          </table:table-cell>
          <table:table-cell office:value-type="string">
            <text:p>Щи Запасы Лета <text:s text:c="11"/>500г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28.6">
            <text:p>28,60</text:p>
          </table:table-cell>
          <table:table-cell table:number-columns-repeated="250"/>
        </table:table-row>
        <table:table-row table:style-name="ro5">
          <table:table-cell office:value-type="string">
            <text:p>Консервы овощные</text:p>
          </table:table-cell>
          <table:table-cell office:value-type="string">
            <text:p>Щи из свеж.капусты ГОСТ <text:s text:c="2"/>500г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26.05">
            <text:p>26,05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Корейские приправы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Корейские приправы</text:p>
          </table:table-cell>
          <table:table-cell office:value-type="string">
            <text:p>Корейская заправка капуста 6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24.4">
            <text:p>24,4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Кофе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Кофе</text:p>
          </table:table-cell>
          <table:table-cell office:value-type="string">
            <text:p>Какао MixFix гран.пл/б <text:s text:c="3"/>375г</text:p>
          </table:table-cell>
          <table:table-cell office:value-type="string">
            <text:p>п/б</text:p>
          </table:table-cell>
          <table:table-cell office:value-type="string">
            <text:p>12</text:p>
          </table:table-cell>
          <table:table-cell office:value-type="float" office:value="59.76">
            <text:p>59,76</text:p>
          </table:table-cell>
          <table:table-cell table:number-columns-repeated="250"/>
        </table:table-row>
        <table:table-row table:style-name="ro5">
          <table:table-cell office:value-type="string">
            <text:p>Кофе</text:p>
          </table:table-cell>
          <table:table-cell office:value-type="string">
            <text:p>Кофе 3в1 Caffelatte Карам18*20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69.35">
            <text:p>69,35</text:p>
          </table:table-cell>
          <table:table-cell table:number-columns-repeated="250"/>
        </table:table-row>
        <table:table-row table:style-name="ro5">
          <table:table-cell office:value-type="string">
            <text:p>Кофе</text:p>
          </table:table-cell>
          <table:table-cell office:value-type="string">
            <text:p>Кофе Altaroma Nero крист. 100г</text:p>
          </table:table-cell>
          <table:table-cell office:value-type="string">
            <text:p>с/б</text:p>
          </table:table-cell>
          <table:table-cell office:value-type="string">
            <text:p>10</text:p>
          </table:table-cell>
          <table:table-cell office:value-type="float" office:value="145.28">
            <text:p>145,28</text:p>
          </table:table-cell>
          <table:table-cell table:number-columns-repeated="250"/>
        </table:table-row>
        <table:table-row table:style-name="ro5">
          <table:table-cell office:value-type="string">
            <text:p>Кофе</text:p>
          </table:table-cell>
          <table:table-cell office:value-type="string">
            <text:p>Кофе Altaroma Nero молот. 25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61.84">
            <text:p>161,84</text:p>
          </table:table-cell>
          <table:table-cell table:number-columns-repeated="250"/>
        </table:table-row>
        <table:table-row table:style-name="ro5">
          <table:table-cell office:value-type="string">
            <text:p>Кофе</text:p>
          </table:table-cell>
          <table:table-cell office:value-type="string">
            <text:p>Кофе My Time harmony зерно25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01.35">
            <text:p>101,35</text:p>
          </table:table-cell>
          <table:table-cell table:number-columns-repeated="250"/>
        </table:table-row>
        <table:table-row table:style-name="ro5">
          <table:table-cell office:value-type="string">
            <text:p>Кофе</text:p>
          </table:table-cell>
          <table:table-cell office:value-type="string">
            <text:p>Кофе My Time harmony крист 95г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126.85">
            <text:p>126,85</text:p>
          </table:table-cell>
          <table:table-cell table:number-columns-repeated="250"/>
        </table:table-row>
        <table:table-row table:style-name="ro5">
          <table:table-cell office:value-type="string">
            <text:p>Кофе</text:p>
          </table:table-cell>
          <table:table-cell office:value-type="string">
            <text:p>Кофе My Time harmony крист47,5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76.28">
            <text:p>76,28</text:p>
          </table:table-cell>
          <table:table-cell table:number-columns-repeated="250"/>
        </table:table-row>
        <table:table-row table:style-name="ro5">
          <table:table-cell office:value-type="string">
            <text:p>Кофе</text:p>
          </table:table-cell>
          <table:table-cell office:value-type="string">
            <text:p>Кофе My Time harmony пакет 95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06.64">
            <text:p>106,64</text:p>
          </table:table-cell>
          <table:table-cell table:number-columns-repeated="250"/>
        </table:table-row>
        <table:table-row table:style-name="ro5">
          <table:table-cell office:value-type="string">
            <text:p>Кофе</text:p>
          </table:table-cell>
          <table:table-cell office:value-type="string">
            <text:p>Кофе My Time harmony пакет180г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186.7">
            <text:p>186,70</text:p>
          </table:table-cell>
          <table:table-cell table:number-columns-repeated="250"/>
        </table:table-row>
        <table:table-row table:style-name="ro5">
          <table:table-cell office:value-type="string">
            <text:p>Кофе</text:p>
          </table:table-cell>
          <table:table-cell office:value-type="string">
            <text:p>Кофе Золотой кристалл пак 10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72.1">
            <text:p>72,10</text:p>
          </table:table-cell>
          <table:table-cell table:number-columns-repeated="250"/>
        </table:table-row>
        <table:table-row table:style-name="ro5">
          <table:table-cell office:value-type="string">
            <text:p>Кофе</text:p>
          </table:table-cell>
          <table:table-cell office:value-type="string">
            <text:p>Кофе Золотой кристалл с/б 10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82.03">
            <text:p>82,03</text:p>
          </table:table-cell>
          <table:table-cell table:number-columns-repeated="250"/>
        </table:table-row>
        <table:table-row table:style-name="ro5">
          <table:table-cell office:value-type="string">
            <text:p>Кофе</text:p>
          </table:table-cell>
          <table:table-cell office:value-type="string">
            <text:p>Кофе Каппучино Ir.Cream 14г*10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43.7">
            <text:p>43,70</text:p>
          </table:table-cell>
          <table:table-cell table:number-columns-repeated="250"/>
        </table:table-row>
        <table:table-row table:style-name="ro5">
          <table:table-cell office:value-type="string">
            <text:p>Кофе</text:p>
          </table:table-cell>
          <table:table-cell office:value-type="string">
            <text:p>Кофе Каппучино Ir.Cream 14г*10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44.93">
            <text:p>44,93</text:p>
          </table:table-cell>
          <table:table-cell table:number-columns-repeated="250"/>
        </table:table-row>
        <table:table-row table:style-name="ro5">
          <table:table-cell office:value-type="string">
            <text:p>Кофе</text:p>
          </table:table-cell>
          <table:table-cell office:value-type="string">
            <text:p>Кофе Каппучино Карамель 14г*10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44.93">
            <text:p>44,93</text:p>
          </table:table-cell>
          <table:table-cell table:number-columns-repeated="250"/>
        </table:table-row>
        <table:table-row table:style-name="ro5">
          <table:table-cell office:value-type="string">
            <text:p>Кофе</text:p>
          </table:table-cell>
          <table:table-cell office:value-type="string">
            <text:p>Кофе Классик порош.ж/б <text:s text:c="3"/>10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50.23">
            <text:p>50,23</text:p>
          </table:table-cell>
          <table:table-cell table:number-columns-repeated="250"/>
        </table:table-row>
        <table:table-row table:style-name="ro5">
          <table:table-cell office:value-type="string">
            <text:p>Кофе</text:p>
          </table:table-cell>
          <table:table-cell office:value-type="string">
            <text:p>Кофе Седап Кап Импрессо3в1 20г</text:p>
          </table:table-cell>
          <table:table-cell office:value-type="string">
            <text:p>шт</text:p>
          </table:table-cell>
          <table:table-cell office:value-type="string">
            <text:p>40</text:p>
          </table:table-cell>
          <table:table-cell office:value-type="float" office:value="81.35">
            <text:p>81,35</text:p>
          </table:table-cell>
          <table:table-cell table:number-columns-repeated="250"/>
        </table:table-row>
        <table:table-row table:style-name="ro5">
          <table:table-cell office:value-type="string">
            <text:p>Кофе</text:p>
          </table:table-cell>
          <table:table-cell office:value-type="string">
            <text:p>Кофе растворимый 3в1.пак.18*50</text:p>
          </table:table-cell>
          <table:table-cell office:value-type="string">
            <text:p>шт</text:p>
          </table:table-cell>
          <table:table-cell office:value-type="string">
            <text:p>50</text:p>
          </table:table-cell>
          <table:table-cell office:value-type="float" office:value="2.7">
            <text:p>2,70</text:p>
          </table:table-cell>
          <table:table-cell table:number-columns-repeated="250"/>
        </table:table-row>
        <table:table-row table:style-name="ro5">
          <table:table-cell office:value-type="string">
            <text:p>Кофе</text:p>
          </table:table-cell>
          <table:table-cell office:value-type="string">
            <text:p>Кофейный напиток Лидер РП 100г</text:p>
          </table:table-cell>
          <table:table-cell office:value-type="string">
            <text:p>шт</text:p>
          </table:table-cell>
          <table:table-cell office:value-type="string">
            <text:p>56</text:p>
          </table:table-cell>
          <table:table-cell office:value-type="float" office:value="22.5">
            <text:p>22,5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Крупы весовые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Крупы весовые</text:p>
          </table:table-cell>
          <table:table-cell office:value-type="string">
            <text:p>Горох колотый <text:s text:c="12"/>50кг</text:p>
          </table:table-cell>
          <table:table-cell office:value-type="string">
            <text:p>кг</text:p>
          </table:table-cell>
          <table:table-cell office:value-type="string">
            <text:p>50</text:p>
          </table:table-cell>
          <table:table-cell office:value-type="float" office:value="17.1">
            <text:p>17,10</text:p>
          </table:table-cell>
          <table:table-cell table:number-columns-repeated="250"/>
        </table:table-row>
        <table:table-row table:style-name="ro5">
          <table:table-cell office:value-type="string">
            <text:p>Крупы весовые</text:p>
          </table:table-cell>
          <table:table-cell office:value-type="string">
            <text:p>Гречка 25кг</text:p>
          </table:table-cell>
          <table:table-cell office:value-type="string">
            <text:p>кг</text:p>
          </table:table-cell>
          <table:table-cell office:value-type="string">
            <text:p>25</text:p>
          </table:table-cell>
          <table:table-cell office:value-type="float" office:value="112.75">
            <text:p>112,75</text:p>
          </table:table-cell>
          <table:table-cell table:number-columns-repeated="250"/>
        </table:table-row>
        <table:table-row table:style-name="ro5">
          <table:table-cell office:value-type="string">
            <text:p>Крупы весовые</text:p>
          </table:table-cell>
          <table:table-cell office:value-type="string">
            <text:p>Гречка 50кг</text:p>
          </table:table-cell>
          <table:table-cell office:value-type="string">
            <text:p>кг</text:p>
          </table:table-cell>
          <table:table-cell office:value-type="string">
            <text:p>50</text:p>
          </table:table-cell>
          <table:table-cell office:value-type="float" office:value="80.73">
            <text:p>80,73</text:p>
          </table:table-cell>
          <table:table-cell table:number-columns-repeated="250"/>
        </table:table-row>
        <table:table-row table:style-name="ro5">
          <table:table-cell office:value-type="string">
            <text:p>Крупы весовые</text:p>
          </table:table-cell>
          <table:table-cell office:value-type="string">
            <text:p>Перловая крупа <text:s text:c="11"/>25кг</text:p>
          </table:table-cell>
          <table:table-cell office:value-type="string">
            <text:p>кг</text:p>
          </table:table-cell>
          <table:table-cell office:value-type="string">
            <text:p>25</text:p>
          </table:table-cell>
          <table:table-cell office:value-type="float" office:value="19.7">
            <text:p>19,70</text:p>
          </table:table-cell>
          <table:table-cell table:number-columns-repeated="250"/>
        </table:table-row>
        <table:table-row table:style-name="ro5">
          <table:table-cell office:value-type="string">
            <text:p>Крупы весовые</text:p>
          </table:table-cell>
          <table:table-cell office:value-type="string">
            <text:p>Пшено крупа <text:s text:c="14"/>50кг</text:p>
          </table:table-cell>
          <table:table-cell office:value-type="string">
            <text:p>кг</text:p>
          </table:table-cell>
          <table:table-cell office:value-type="string">
            <text:p>50</text:p>
          </table:table-cell>
          <table:table-cell office:value-type="float" office:value="49">
            <text:p>49,00</text:p>
          </table:table-cell>
          <table:table-cell table:number-columns-repeated="250"/>
        </table:table-row>
        <table:table-row table:style-name="ro5">
          <table:table-cell office:value-type="string">
            <text:p>Крупы весовые</text:p>
          </table:table-cell>
          <table:table-cell office:value-type="string">
            <text:p>Рис Вьетнам <text:s text:c="14"/>25кг</text:p>
          </table:table-cell>
          <table:table-cell office:value-type="string">
            <text:p>кг</text:p>
          </table:table-cell>
          <table:table-cell office:value-type="string">
            <text:p>25</text:p>
          </table:table-cell>
          <table:table-cell office:value-type="float" office:value="34.4">
            <text:p>34,40</text:p>
          </table:table-cell>
          <table:table-cell table:number-columns-repeated="250"/>
        </table:table-row>
        <table:table-row table:style-name="ro5">
          <table:table-cell office:value-type="string">
            <text:p>Крупы весовые</text:p>
          </table:table-cell>
          <table:table-cell office:value-type="string">
            <text:p>Рис Краснодар Полтавский <text:s/>25кг</text:p>
          </table:table-cell>
          <table:table-cell office:value-type="string">
            <text:p>кг</text:p>
          </table:table-cell>
          <table:table-cell office:value-type="string">
            <text:p>25</text:p>
          </table:table-cell>
          <table:table-cell office:value-type="float" office:value="28.75">
            <text:p>28,75</text:p>
          </table:table-cell>
          <table:table-cell table:number-columns-repeated="250"/>
        </table:table-row>
        <table:table-row table:style-name="ro5">
          <table:table-cell office:value-type="string">
            <text:p>Крупы весовые</text:p>
          </table:table-cell>
          <table:table-cell office:value-type="string">
            <text:p>Рис пропаренный <text:s text:c="10"/>25кг</text:p>
          </table:table-cell>
          <table:table-cell office:value-type="string">
            <text:p>кг</text:p>
          </table:table-cell>
          <table:table-cell office:value-type="string">
            <text:p>25</text:p>
          </table:table-cell>
          <table:table-cell office:value-type="float" office:value="37.8">
            <text:p>37,80</text:p>
          </table:table-cell>
          <table:table-cell table:number-columns-repeated="250"/>
        </table:table-row>
        <table:table-row table:style-name="ro5">
          <table:table-cell office:value-type="string">
            <text:p>Крупы весовые</text:p>
          </table:table-cell>
          <table:table-cell office:value-type="string">
            <text:p>Ячневая крупа <text:s text:c="12"/>45кг</text:p>
          </table:table-cell>
          <table:table-cell office:value-type="string">
            <text:p>кг</text:p>
          </table:table-cell>
          <table:table-cell office:value-type="string">
            <text:p>45</text:p>
          </table:table-cell>
          <table:table-cell office:value-type="float" office:value="19.2">
            <text:p>19,2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Кукурузные палочки.Подушечки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Кукурузные палочки.Подушечки</text:p>
          </table:table-cell>
          <table:table-cell office:value-type="string">
            <text:p>Кукурузные пал.Рузик <text:s text:c="6"/>40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8.25">
            <text:p>8,25</text:p>
          </table:table-cell>
          <table:table-cell table:number-columns-repeated="250"/>
        </table:table-row>
        <table:table-row table:style-name="ro5">
          <table:table-cell office:value-type="string">
            <text:p>Кукурузные палочки.Подушечки</text:p>
          </table:table-cell>
          <table:table-cell office:value-type="string">
            <text:p>Кукурузные пал.Рузик Макси150г</text:p>
          </table:table-cell>
          <table:table-cell office:value-type="string">
            <text:p>пач</text:p>
          </table:table-cell>
          <table:table-cell office:value-type="string">
            <text:p>20</text:p>
          </table:table-cell>
          <table:table-cell office:value-type="float" office:value="24.63">
            <text:p>24,63</text:p>
          </table:table-cell>
          <table:table-cell table:number-columns-repeated="250"/>
        </table:table-row>
        <table:table-row table:style-name="ro5">
          <table:table-cell office:value-type="string">
            <text:p>Кукурузные палочки.Подушечки</text:p>
          </table:table-cell>
          <table:table-cell office:value-type="string">
            <text:p>Кукурузные пал.Рузик мед <text:s text:c="2"/>90г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19.5">
            <text:p>19,50</text:p>
          </table:table-cell>
          <table:table-cell table:number-columns-repeated="250"/>
        </table:table-row>
        <table:table-row table:style-name="ro5">
          <table:table-cell office:value-type="string">
            <text:p>Кукурузные палочки.Подушечки</text:p>
          </table:table-cell>
          <table:table-cell office:value-type="string">
            <text:p>Кукурузные палочки Рузик <text:s text:c="2"/>90г</text:p>
          </table:table-cell>
          <table:table-cell office:value-type="string">
            <text:p>пач</text:p>
          </table:table-cell>
          <table:table-cell office:value-type="string">
            <text:p>20</text:p>
          </table:table-cell>
          <table:table-cell office:value-type="float" office:value="16.63">
            <text:p>16,63</text:p>
          </table:table-cell>
          <table:table-cell table:number-columns-repeated="250"/>
        </table:table-row>
        <table:table-row table:style-name="ro5">
          <table:table-cell office:value-type="string">
            <text:p>Кукурузные палочки.Подушечки</text:p>
          </table:table-cell>
          <table:table-cell office:value-type="string">
            <text:p>Кукурузные палочки Рузик игруш</text:p>
          </table:table-cell>
          <table:table-cell office:value-type="string">
            <text:p>пач</text:p>
          </table:table-cell>
          <table:table-cell office:value-type="string">
            <text:p>20</text:p>
          </table:table-cell>
          <table:table-cell office:value-type="float" office:value="22.5">
            <text:p>22,50</text:p>
          </table:table-cell>
          <table:table-cell table:number-columns-repeated="250"/>
        </table:table-row>
        <table:table-row table:style-name="ro5">
          <table:table-cell office:value-type="string">
            <text:p>Кукурузные палочки.Подушечки</text:p>
          </table:table-cell>
          <table:table-cell office:value-type="string">
            <text:p>Кукурузные палочки Рузик сгущ</text:p>
          </table:table-cell>
          <table:table-cell office:value-type="string">
            <text:p>пач</text:p>
          </table:table-cell>
          <table:table-cell office:value-type="string">
            <text:p>20</text:p>
          </table:table-cell>
          <table:table-cell office:value-type="float" office:value="19.5">
            <text:p>19,50</text:p>
          </table:table-cell>
          <table:table-cell table:number-columns-repeated="250"/>
        </table:table-row>
        <table:table-row table:style-name="ro5">
          <table:table-cell office:value-type="string">
            <text:p>Кукурузные палочки.Подушечки</text:p>
          </table:table-cell>
          <table:table-cell office:value-type="string">
            <text:p>Кукурузные шарики Che ассор60г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15.15">
            <text:p>15,15</text:p>
          </table:table-cell>
          <table:table-cell table:number-columns-repeated="250"/>
        </table:table-row>
        <table:table-row table:style-name="ro5">
          <table:table-cell office:value-type="string">
            <text:p>Кукурузные палочки.Подушечки</text:p>
          </table:table-cell>
          <table:table-cell office:value-type="string">
            <text:p>Кукурузные шарики Che бекон60г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15.15">
            <text:p>15,15</text:p>
          </table:table-cell>
          <table:table-cell table:number-columns-repeated="250"/>
        </table:table-row>
        <table:table-row table:style-name="ro5">
          <table:table-cell office:value-type="string">
            <text:p>Кукурузные палочки.Подушечки</text:p>
          </table:table-cell>
          <table:table-cell office:value-type="string">
            <text:p>Кукурузные шарики Сhe сыр <text:s/>60г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15.15">
            <text:p>15,15</text:p>
          </table:table-cell>
          <table:table-cell table:number-columns-repeated="250"/>
        </table:table-row>
        <table:table-row table:style-name="ro5">
          <table:table-cell office:value-type="string">
            <text:p>Кукурузные палочки.Подушечки</text:p>
          </table:table-cell>
          <table:table-cell office:value-type="string">
            <text:p>Кукурузные шарики лук/смет.60г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15.15">
            <text:p>15,15</text:p>
          </table:table-cell>
          <table:table-cell table:number-columns-repeated="250"/>
        </table:table-row>
        <table:table-row table:style-name="ro5">
          <table:table-cell office:value-type="string">
            <text:p>Кукурузные палочки.Подушечки</text:p>
          </table:table-cell>
          <table:table-cell office:value-type="string">
            <text:p>Подушечки Рузик клубнич. <text:s/>120г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17.75">
            <text:p>17,75</text:p>
          </table:table-cell>
          <table:table-cell table:number-columns-repeated="250"/>
        </table:table-row>
        <table:table-row table:style-name="ro5">
          <table:table-cell office:value-type="string">
            <text:p>Кукурузные палочки.Подушечки</text:p>
          </table:table-cell>
          <table:table-cell office:value-type="string">
            <text:p>Подушечки Рузик ореховые <text:s/>120г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17.75">
            <text:p>17,75</text:p>
          </table:table-cell>
          <table:table-cell table:number-columns-repeated="250"/>
        </table:table-row>
        <table:table-row table:style-name="ro5">
          <table:table-cell office:value-type="string">
            <text:p>Кукурузные палочки.Подушечки</text:p>
          </table:table-cell>
          <table:table-cell office:value-type="string">
            <text:p>Подушечки Рузик сливочные 120г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17.75">
            <text:p>17,75</text:p>
          </table:table-cell>
          <table:table-cell table:number-columns-repeated="250"/>
        </table:table-row>
        <table:table-row table:style-name="ro5">
          <table:table-cell office:value-type="string">
            <text:p>Кукурузные палочки.Подушечки</text:p>
          </table:table-cell>
          <table:table-cell office:value-type="string">
            <text:p>Хлопья кукур.Рузик глазир.15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8.75">
            <text:p>18,75</text:p>
          </table:table-cell>
          <table:table-cell table:number-columns-repeated="250"/>
        </table:table-row>
        <table:table-row table:style-name="ro5">
          <table:table-cell office:value-type="string">
            <text:p>Кукурузные палочки.Подушечки</text:p>
          </table:table-cell>
          <table:table-cell office:value-type="string">
            <text:p>Хлопья кукур.Рузик глазир.350г</text:p>
          </table:table-cell>
          <table:table-cell office:value-type="string">
            <text:p>шт</text:p>
          </table:table-cell>
          <table:table-cell office:value-type="string">
            <text:p>8</text:p>
          </table:table-cell>
          <table:table-cell office:value-type="float" office:value="40.75">
            <text:p>40,75</text:p>
          </table:table-cell>
          <table:table-cell table:number-columns-repeated="250"/>
        </table:table-row>
        <table:table-row table:style-name="ro5">
          <table:table-cell office:value-type="string">
            <text:p>Кукурузные палочки.Подушечки</text:p>
          </table:table-cell>
          <table:table-cell office:value-type="string">
            <text:p>Хлопья кукур.Рузик клас.н/г175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8.75">
            <text:p>18,75</text:p>
          </table:table-cell>
          <table:table-cell table:number-columns-repeated="250"/>
        </table:table-row>
        <table:table-row table:style-name="ro5">
          <table:table-cell office:value-type="string">
            <text:p>Кукурузные палочки.Подушечки</text:p>
          </table:table-cell>
          <table:table-cell office:value-type="string">
            <text:p>Хлопья кукур.Рузик клас.н/г375</text:p>
          </table:table-cell>
          <table:table-cell office:value-type="string">
            <text:p>шт</text:p>
          </table:table-cell>
          <table:table-cell office:value-type="string">
            <text:p>8</text:p>
          </table:table-cell>
          <table:table-cell office:value-type="float" office:value="39.4">
            <text:p>39,40</text:p>
          </table:table-cell>
          <table:table-cell table:number-columns-repeated="250"/>
        </table:table-row>
        <table:table-row table:style-name="ro5">
          <table:table-cell office:value-type="string">
            <text:p>Кукурузные палочки.Подушечки</text:p>
          </table:table-cell>
          <table:table-cell office:value-type="string">
            <text:p>Хлопья кукур.Рузик клас.н/г50г</text:p>
          </table:table-cell>
          <table:table-cell office:value-type="string">
            <text:p>шт</text:p>
          </table:table-cell>
          <table:table-cell office:value-type="string">
            <text:p>24</text:p>
          </table:table-cell>
          <table:table-cell office:value-type="float" office:value="17">
            <text:p>17,0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Майонезы Самарский жир/ком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Майонезы Самарский жир/ком</text:p>
          </table:table-cell>
          <table:table-cell office:value-type="string">
            <text:p>Майонез СЖК Провансаль вед.837</text:p>
          </table:table-cell>
          <table:table-cell office:value-type="string">
            <text:p>п/в</text:p>
          </table:table-cell>
          <table:table-cell office:value-type="string">
            <text:p>6</text:p>
          </table:table-cell>
          <table:table-cell office:value-type="float" office:value="65.6">
            <text:p>65,60</text:p>
          </table:table-cell>
          <table:table-cell table:number-columns-repeated="250"/>
        </table:table-row>
        <table:table-row table:style-name="ro5">
          <table:table-cell office:value-type="string">
            <text:p>Майонезы Самарский жир/ком</text:p>
          </table:table-cell>
          <table:table-cell office:value-type="string">
            <text:p>Майонез СЖК Провансаль доз.233</text:p>
          </table:table-cell>
          <table:table-cell office:value-type="string">
            <text:p>пак</text:p>
          </table:table-cell>
          <table:table-cell office:value-type="string">
            <text:p>28</text:p>
          </table:table-cell>
          <table:table-cell office:value-type="float" office:value="21.5">
            <text:p>21,50</text:p>
          </table:table-cell>
          <table:table-cell table:number-columns-repeated="250"/>
        </table:table-row>
        <table:table-row table:style-name="ro5">
          <table:table-cell office:value-type="string">
            <text:p>Майонезы Самарский жир/ком</text:p>
          </table:table-cell>
          <table:table-cell office:value-type="string">
            <text:p>Майонез СЖК Провансаль доз410г</text:p>
          </table:table-cell>
          <table:table-cell office:value-type="string">
            <text:p>пак</text:p>
          </table:table-cell>
          <table:table-cell office:value-type="string">
            <text:p>14</text:p>
          </table:table-cell>
          <table:table-cell office:value-type="float" office:value="41">
            <text:p>41,00</text:p>
          </table:table-cell>
          <table:table-cell table:number-columns-repeated="250"/>
        </table:table-row>
        <table:table-row table:style-name="ro5">
          <table:table-cell office:value-type="string">
            <text:p>Майонезы Самарский жир/ком</text:p>
          </table:table-cell>
          <table:table-cell office:value-type="string">
            <text:p>Майонез СЖК Провансаль(60)140г</text:p>
          </table:table-cell>
          <table:table-cell office:value-type="string">
            <text:p>шт</text:p>
          </table:table-cell>
          <table:table-cell office:value-type="string">
            <text:p>60</text:p>
          </table:table-cell>
          <table:table-cell office:value-type="float" office:value="11.9">
            <text:p>11,9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Майонезы Юса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Майонезы Юса</text:p>
          </table:table-cell>
          <table:table-cell office:value-type="string">
            <text:p>Майонез Юса Провансаль тв.1425</text:p>
          </table:table-cell>
          <table:table-cell office:value-type="string">
            <text:p>с/б</text:p>
          </table:table-cell>
          <table:table-cell office:value-type="string">
            <text:p>4</text:p>
          </table:table-cell>
          <table:table-cell office:value-type="float" office:value="110.4">
            <text:p>110,40</text:p>
          </table:table-cell>
          <table:table-cell table:number-columns-repeated="250"/>
        </table:table-row>
        <table:table-row table:style-name="ro5">
          <table:table-cell office:value-type="string">
            <text:p>Майонезы Юса</text:p>
          </table:table-cell>
          <table:table-cell office:value-type="string">
            <text:p>Соус майон.Юса с аджикой <text:s/>250г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26.9">
            <text:p>26,90</text:p>
          </table:table-cell>
          <table:table-cell table:number-columns-repeated="250"/>
        </table:table-row>
        <table:table-row table:style-name="ro5">
          <table:table-cell office:value-type="string">
            <text:p>Майонезы Юса</text:p>
          </table:table-cell>
          <table:table-cell office:value-type="string">
            <text:p>Соус майон.Юса с чесноком 250г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26.9">
            <text:p>26,9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6" office:value-type="string">
            <text:p>Макаронные изделия ТМ Верола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Макаронные изделия ТМ Верола</text:p>
          </table:table-cell>
          <table:table-cell office:value-type="string">
            <text:p>Верола Макароны верм.обыкн.1кг</text:p>
          </table:table-cell>
          <table:table-cell office:value-type="string">
            <text:p>кг</text:p>
          </table:table-cell>
          <table:table-cell office:value-type="string">
            <text:p>25</text:p>
          </table:table-cell>
          <table:table-cell office:value-type="float" office:value="19.4">
            <text:p>19,40</text:p>
          </table:table-cell>
          <table:table-cell table:number-columns-repeated="250"/>
        </table:table-row>
        <table:table-row table:style-name="ro5">
          <table:table-cell office:value-type="string">
            <text:p>Макаронные изделия ТМ Верола</text:p>
          </table:table-cell>
          <table:table-cell office:value-type="string">
            <text:p>Верола Макароны вес.верм.дл.кг</text:p>
          </table:table-cell>
          <table:table-cell office:value-type="string">
            <text:p>кг</text:p>
          </table:table-cell>
          <table:table-cell office:value-type="string">
            <text:p>10</text:p>
          </table:table-cell>
          <table:table-cell office:value-type="float" office:value="19.4">
            <text:p>19,40</text:p>
          </table:table-cell>
          <table:table-cell table:number-columns-repeated="250"/>
        </table:table-row>
        <table:table-row table:style-name="ro5">
          <table:table-cell office:value-type="string">
            <text:p>Макаронные изделия ТМ Верола</text:p>
          </table:table-cell>
          <table:table-cell office:value-type="string">
            <text:p>Верола Макароны вес.лапша дом.</text:p>
          </table:table-cell>
          <table:table-cell office:value-type="string">
            <text:p>кг</text:p>
          </table:table-cell>
          <table:table-cell office:value-type="string">
            <text:p>25</text:p>
          </table:table-cell>
          <table:table-cell office:value-type="float" office:value="19.4">
            <text:p>19,40</text:p>
          </table:table-cell>
          <table:table-cell table:number-columns-repeated="250"/>
        </table:table-row>
        <table:table-row table:style-name="ro5">
          <table:table-cell office:value-type="string">
            <text:p>Макаронные изделия ТМ Верола</text:p>
          </table:table-cell>
          <table:table-cell office:value-type="string">
            <text:p>Верола Макароны витушки <text:s text:c="2"/>вес.</text:p>
          </table:table-cell>
          <table:table-cell office:value-type="string">
            <text:p>кг</text:p>
          </table:table-cell>
          <table:table-cell office:value-type="string">
            <text:p>16</text:p>
          </table:table-cell>
          <table:table-cell office:value-type="float" office:value="19.4">
            <text:p>19,40</text:p>
          </table:table-cell>
          <table:table-cell table:number-columns-repeated="250"/>
        </table:table-row>
        <table:table-row table:style-name="ro5">
          <table:table-cell office:value-type="string">
            <text:p>Макаронные изделия ТМ Верола</text:p>
          </table:table-cell>
          <table:table-cell office:value-type="string">
            <text:p>Верола Макароны гребешки <text:s text:c="3"/>кг</text:p>
          </table:table-cell>
          <table:table-cell office:value-type="string">
            <text:p>кг</text:p>
          </table:table-cell>
          <table:table-cell office:value-type="string">
            <text:p>20</text:p>
          </table:table-cell>
          <table:table-cell office:value-type="float" office:value="19.4">
            <text:p>19,40</text:p>
          </table:table-cell>
          <table:table-cell table:number-columns-repeated="250"/>
        </table:table-row>
        <table:table-row table:style-name="ro5">
          <table:table-cell office:value-type="string">
            <text:p>Макаронные изделия ТМ Верола</text:p>
          </table:table-cell>
          <table:table-cell office:value-type="string">
            <text:p>Верола Макароны лапша длин. кг</text:p>
          </table:table-cell>
          <table:table-cell office:value-type="string">
            <text:p>кг</text:p>
          </table:table-cell>
          <table:table-cell office:value-type="string">
            <text:p>9</text:p>
          </table:table-cell>
          <table:table-cell office:value-type="float" office:value="19.4">
            <text:p>19,40</text:p>
          </table:table-cell>
          <table:table-cell table:number-columns-repeated="250"/>
        </table:table-row>
        <table:table-row table:style-name="ro5">
          <table:table-cell office:value-type="string">
            <text:p>Макаронные изделия ТМ Верола</text:p>
          </table:table-cell>
          <table:table-cell office:value-type="string">
            <text:p>Верола Макароны паутин.вер.дл.</text:p>
          </table:table-cell>
          <table:table-cell office:value-type="string">
            <text:p>кг</text:p>
          </table:table-cell>
          <table:table-cell office:value-type="string">
            <text:p>9</text:p>
          </table:table-cell>
          <table:table-cell office:value-type="float" office:value="19.4">
            <text:p>19,40</text:p>
          </table:table-cell>
          <table:table-cell table:number-columns-repeated="250"/>
        </table:table-row>
        <table:table-row table:style-name="ro5">
          <table:table-cell office:value-type="string">
            <text:p>Макаронные изделия ТМ Верола</text:p>
          </table:table-cell>
          <table:table-cell office:value-type="string">
            <text:p>Верола Макароны перья рифлен.</text:p>
          </table:table-cell>
          <table:table-cell office:value-type="string">
            <text:p>кг</text:p>
          </table:table-cell>
          <table:table-cell office:value-type="string">
            <text:p>18</text:p>
          </table:table-cell>
          <table:table-cell office:value-type="float" office:value="19.4">
            <text:p>19,40</text:p>
          </table:table-cell>
          <table:table-cell table:number-columns-repeated="250"/>
        </table:table-row>
        <table:table-row table:style-name="ro5">
          <table:table-cell office:value-type="string">
            <text:p>Макаронные изделия ТМ Верола</text:p>
          </table:table-cell>
          <table:table-cell office:value-type="string">
            <text:p>Верола Макароны ракушка <text:s text:c="4"/>кг</text:p>
          </table:table-cell>
          <table:table-cell office:value-type="string">
            <text:p>кг</text:p>
          </table:table-cell>
          <table:table-cell office:value-type="string">
            <text:p>20</text:p>
          </table:table-cell>
          <table:table-cell office:value-type="float" office:value="19.4">
            <text:p>19,40</text:p>
          </table:table-cell>
          <table:table-cell table:number-columns-repeated="250"/>
        </table:table-row>
        <table:table-row table:style-name="ro5">
          <table:table-cell office:value-type="string">
            <text:p>Макаронные изделия ТМ Верола</text:p>
          </table:table-cell>
          <table:table-cell office:value-type="string">
            <text:p>Верола Макароны рожки солом.кг</text:p>
          </table:table-cell>
          <table:table-cell office:value-type="string">
            <text:p>кг</text:p>
          </table:table-cell>
          <table:table-cell office:value-type="string">
            <text:p>25</text:p>
          </table:table-cell>
          <table:table-cell office:value-type="float" office:value="19.4">
            <text:p>19,40</text:p>
          </table:table-cell>
          <table:table-cell table:number-columns-repeated="250"/>
        </table:table-row>
        <table:table-row table:style-name="ro5">
          <table:table-cell office:value-type="string">
            <text:p>Макаронные изделия ТМ Верола</text:p>
          </table:table-cell>
          <table:table-cell office:value-type="string">
            <text:p>Верола Макароны сапожки <text:s text:c="4"/>кг</text:p>
          </table:table-cell>
          <table:table-cell office:value-type="string">
            <text:p>кг</text:p>
          </table:table-cell>
          <table:table-cell office:value-type="string">
            <text:p>20</text:p>
          </table:table-cell>
          <table:table-cell office:value-type="float" office:value="19.4">
            <text:p>19,40</text:p>
          </table:table-cell>
          <table:table-cell table:number-columns-repeated="250"/>
        </table:table-row>
        <table:table-row table:style-name="ro5">
          <table:table-cell office:value-type="string">
            <text:p>Макаронные изделия ТМ Верола</text:p>
          </table:table-cell>
          <table:table-cell office:value-type="string">
            <text:p>Верола Макароны соломка <text:s text:c="4"/>кг</text:p>
          </table:table-cell>
          <table:table-cell office:value-type="string">
            <text:p>кг</text:p>
          </table:table-cell>
          <table:table-cell office:value-type="string">
            <text:p>7</text:p>
          </table:table-cell>
          <table:table-cell office:value-type="float" office:value="19.4">
            <text:p>19,40</text:p>
          </table:table-cell>
          <table:table-cell table:number-columns-repeated="250"/>
        </table:table-row>
        <table:table-row table:style-name="ro5">
          <table:table-cell office:value-type="string">
            <text:p>Макаронные изделия ТМ Верола</text:p>
          </table:table-cell>
          <table:table-cell office:value-type="string">
            <text:p>Верола Макароны спиралька <text:s text:c="2"/>кг</text:p>
          </table:table-cell>
          <table:table-cell office:value-type="string">
            <text:p>кг</text:p>
          </table:table-cell>
          <table:table-cell office:value-type="string">
            <text:p>18</text:p>
          </table:table-cell>
          <table:table-cell office:value-type="float" office:value="19.4">
            <text:p>19,4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Маслины.Оливки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Маслины.Оливки</text:p>
          </table:table-cell>
          <table:table-cell office:value-type="string">
            <text:p>Маслины Picolin б/кост. <text:s text:c="2"/>28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9.25">
            <text:p>29,25</text:p>
          </table:table-cell>
          <table:table-cell table:number-columns-repeated="250"/>
        </table:table-row>
        <table:table-row table:style-name="ro5">
          <table:table-cell office:value-type="string">
            <text:p>Маслины.Оливки</text:p>
          </table:table-cell>
          <table:table-cell office:value-type="string">
            <text:p>Маслины Sler б/косточки <text:s text:c="2"/>28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30.9">
            <text:p>30,90</text:p>
          </table:table-cell>
          <table:table-cell table:number-columns-repeated="250"/>
        </table:table-row>
        <table:table-row table:style-name="ro5">
          <table:table-cell office:value-type="string">
            <text:p>Маслины.Оливки</text:p>
          </table:table-cell>
          <table:table-cell office:value-type="string">
            <text:p>Маслины Артеолива с/к Прем350г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56.15">
            <text:p>56,15</text:p>
          </table:table-cell>
          <table:table-cell table:number-columns-repeated="250"/>
        </table:table-row>
        <table:table-row table:style-name="ro5">
          <table:table-cell office:value-type="string">
            <text:p>Маслины.Оливки</text:p>
          </table:table-cell>
          <table:table-cell office:value-type="string">
            <text:p>Маслины Пласолива рез. <text:s/>3100мл</text:p>
          </table:table-cell>
          <table:table-cell office:value-type="string">
            <text:p>ж/б</text:p>
          </table:table-cell>
          <table:table-cell office:value-type="string">
            <text:p>6</text:p>
          </table:table-cell>
          <table:table-cell office:value-type="float" office:value="277.75">
            <text:p>277,75</text:p>
          </table:table-cell>
          <table:table-cell table:number-columns-repeated="250"/>
        </table:table-row>
        <table:table-row table:style-name="ro5">
          <table:table-cell office:value-type="string">
            <text:p>Маслины.Оливки</text:p>
          </table:table-cell>
          <table:table-cell office:value-type="string">
            <text:p>Маслины Принцесса с/к <text:s text:c="4"/>30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30.8">
            <text:p>30,80</text:p>
          </table:table-cell>
          <table:table-cell table:number-columns-repeated="250"/>
        </table:table-row>
        <table:table-row table:style-name="ro5">
          <table:table-cell office:value-type="string">
            <text:p>Маслины.Оливки</text:p>
          </table:table-cell>
          <table:table-cell office:value-type="string">
            <text:p>Оливки Sler анчоус <text:s text:c="7"/>28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32.65">
            <text:p>32,65</text:p>
          </table:table-cell>
          <table:table-cell table:number-columns-repeated="250"/>
        </table:table-row>
        <table:table-row table:style-name="ro5">
          <table:table-cell office:value-type="string">
            <text:p>Маслины.Оливки</text:p>
          </table:table-cell>
          <table:table-cell office:value-type="string">
            <text:p>Оливки Sler креветка <text:s text:c="5"/>28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32.65">
            <text:p>32,65</text:p>
          </table:table-cell>
          <table:table-cell table:number-columns-repeated="250"/>
        </table:table-row>
        <table:table-row table:style-name="ro5">
          <table:table-cell office:value-type="string">
            <text:p>Маслины.Оливки</text:p>
          </table:table-cell>
          <table:table-cell office:value-type="string">
            <text:p>Оливки Sler лимон <text:s text:c="8"/>28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32.65">
            <text:p>32,65</text:p>
          </table:table-cell>
          <table:table-cell table:number-columns-repeated="250"/>
        </table:table-row>
        <table:table-row table:style-name="ro5">
          <table:table-cell office:value-type="string">
            <text:p>Маслины.Оливки</text:p>
          </table:table-cell>
          <table:table-cell office:value-type="string">
            <text:p>Оливки Sler миндаль <text:s text:c="6"/>28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32.65">
            <text:p>32,65</text:p>
          </table:table-cell>
          <table:table-cell table:number-columns-repeated="250"/>
        </table:table-row>
        <table:table-row table:style-name="ro5">
          <table:table-cell office:value-type="string">
            <text:p>Маслины.Оливки</text:p>
          </table:table-cell>
          <table:table-cell office:value-type="string">
            <text:p>Оливки Sler перец <text:s text:c="8"/>28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32.65">
            <text:p>32,65</text:p>
          </table:table-cell>
          <table:table-cell table:number-columns-repeated="250"/>
        </table:table-row>
        <table:table-row table:style-name="ro5">
          <table:table-cell office:value-type="string">
            <text:p>Маслины.Оливки</text:p>
          </table:table-cell>
          <table:table-cell office:value-type="string">
            <text:p>Оливки Sler семга <text:s text:c="8"/>28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32.65">
            <text:p>32,65</text:p>
          </table:table-cell>
          <table:table-cell table:number-columns-repeated="250"/>
        </table:table-row>
        <table:table-row table:style-name="ro5">
          <table:table-cell office:value-type="string">
            <text:p>Маслины.Оливки</text:p>
          </table:table-cell>
          <table:table-cell office:value-type="string">
            <text:p>Оливки Sler тунец <text:s text:c="8"/>28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32.65">
            <text:p>32,65</text:p>
          </table:table-cell>
          <table:table-cell table:number-columns-repeated="250"/>
        </table:table-row>
        <table:table-row table:style-name="ro5">
          <table:table-cell office:value-type="string">
            <text:p>Маслины.Оливки</text:p>
          </table:table-cell>
          <table:table-cell office:value-type="string">
            <text:p>Оливки Принцесса анчоус <text:s/>300мл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32.85">
            <text:p>32,85</text:p>
          </table:table-cell>
          <table:table-cell table:number-columns-repeated="250"/>
        </table:table-row>
        <table:table-row table:style-name="ro5">
          <table:table-cell office:value-type="string">
            <text:p>Маслины.Оливки</text:p>
          </table:table-cell>
          <table:table-cell office:value-type="string">
            <text:p>Оливки Принцесса б/к <text:s text:c="5"/>30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32.89">
            <text:p>32,89</text:p>
          </table:table-cell>
          <table:table-cell table:number-columns-repeated="250"/>
        </table:table-row>
        <table:table-row table:style-name="ro5">
          <table:table-cell office:value-type="string">
            <text:p>Маслины.Оливки</text:p>
          </table:table-cell>
          <table:table-cell office:value-type="string">
            <text:p>Оливки Принцесса креветка300мл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32.85">
            <text:p>32,85</text:p>
          </table:table-cell>
          <table:table-cell table:number-columns-repeated="250"/>
        </table:table-row>
        <table:table-row table:style-name="ro5">
          <table:table-cell office:value-type="string">
            <text:p>Маслины.Оливки</text:p>
          </table:table-cell>
          <table:table-cell office:value-type="string">
            <text:p>Оливки Принцесса перец <text:s text:c="2"/>300мл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32.85">
            <text:p>32,85</text:p>
          </table:table-cell>
          <table:table-cell table:number-columns-repeated="250"/>
        </table:table-row>
        <table:table-row table:style-name="ro5">
          <table:table-cell office:value-type="string">
            <text:p>Маслины.Оливки</text:p>
          </table:table-cell>
          <table:table-cell office:value-type="string">
            <text:p>Оливки Принцесса с/кост. <text:s/>30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32.65">
            <text:p>32,65</text:p>
          </table:table-cell>
          <table:table-cell table:number-columns-repeated="250"/>
        </table:table-row>
        <table:table-row table:style-name="ro5">
          <table:table-cell office:value-type="string">
            <text:p>Маслины.Оливки</text:p>
          </table:table-cell>
          <table:table-cell office:value-type="string">
            <text:p>Оливки Принцесса семга <text:s text:c="2"/>300мл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32.85">
            <text:p>32,85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Мука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Мука</text:p>
          </table:table-cell>
          <table:table-cell office:value-type="string">
            <text:p>Мука Алт.Мельник ГОСТ в/с 50кг</text:p>
          </table:table-cell>
          <table:table-cell office:value-type="string">
            <text:p>кг</text:p>
          </table:table-cell>
          <table:table-cell office:value-type="string">
            <text:p>50</text:p>
          </table:table-cell>
          <table:table-cell office:value-type="float" office:value="15.7">
            <text:p>15,70</text:p>
          </table:table-cell>
          <table:table-cell table:number-columns-repeated="250"/>
        </table:table-row>
        <table:table-row table:style-name="ro5">
          <table:table-cell office:value-type="string">
            <text:p>Мука</text:p>
          </table:table-cell>
          <table:table-cell office:value-type="string">
            <text:p>Мука фасов.Мельник <text:s text:c="8"/>2кг</text:p>
          </table:table-cell>
          <table:table-cell office:value-type="string">
            <text:p>шт</text:p>
          </table:table-cell>
          <table:table-cell office:value-type="string">
            <text:p>4</text:p>
          </table:table-cell>
          <table:table-cell office:value-type="float" office:value="35.5">
            <text:p>35,50</text:p>
          </table:table-cell>
          <table:table-cell table:number-columns-repeated="250"/>
        </table:table-row>
        <table:table-row table:style-name="ro5">
          <table:table-cell office:value-type="string">
            <text:p>Мука</text:p>
          </table:table-cell>
          <table:table-cell office:value-type="string">
            <text:p>Мука фасов.Мельник <text:s text:c="7"/>10кг</text:p>
          </table:table-cell>
          <table:table-cell office:value-type="string">
            <text:p>шт</text:p>
          </table:table-cell>
          <table:table-cell office:value-type="string">
            <text:p>5</text:p>
          </table:table-cell>
          <table:table-cell office:value-type="float" office:value="159.9">
            <text:p>159,9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Оливковое масло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Оливковое масло</text:p>
          </table:table-cell>
          <table:table-cell office:value-type="string">
            <text:p>Масло Elsa олив.100%-Pure 0.25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79.6">
            <text:p>79,60</text:p>
          </table:table-cell>
          <table:table-cell table:number-columns-repeated="250"/>
        </table:table-row>
        <table:table-row table:style-name="ro5">
          <table:table-cell office:value-type="string">
            <text:p>Оливковое масло</text:p>
          </table:table-cell>
          <table:table-cell office:value-type="string">
            <text:p>Масло Elsa олив.100%-Pure 0.5л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139.75">
            <text:p>139,75</text:p>
          </table:table-cell>
          <table:table-cell table:number-columns-repeated="250"/>
        </table:table-row>
        <table:table-row table:style-name="ro5">
          <table:table-cell office:value-type="string">
            <text:p>Оливковое масло</text:p>
          </table:table-cell>
          <table:table-cell office:value-type="string">
            <text:p>Масло Pikolin оливк.100% <text:s/>0.5л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37.8">
            <text:p>137,8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Сахар фасованный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Сахар фасованный</text:p>
          </table:table-cell>
          <table:table-cell office:value-type="string">
            <text:p>Сахар рафинад Верна <text:s text:c="5"/>0.9кг</text:p>
          </table:table-cell>
          <table:table-cell office:value-type="string">
            <text:p>шт</text:p>
          </table:table-cell>
          <table:table-cell office:value-type="string">
            <text:p>16</text:p>
          </table:table-cell>
          <table:table-cell office:value-type="float" office:value="44.55">
            <text:p>44,55</text:p>
          </table:table-cell>
          <table:table-cell table:number-columns-repeated="250"/>
        </table:table-row>
        <table:table-row table:style-name="ro5">
          <table:table-cell office:value-type="string">
            <text:p>Сахар фасованный</text:p>
          </table:table-cell>
          <table:table-cell office:value-type="string">
            <text:p>Сахар рафинад Верна <text:s text:c="4"/>0.45кг</text:p>
          </table:table-cell>
          <table:table-cell office:value-type="string">
            <text:p>шт</text:p>
          </table:table-cell>
          <table:table-cell office:value-type="string">
            <text:p>24</text:p>
          </table:table-cell>
          <table:table-cell office:value-type="float" office:value="22.6">
            <text:p>22,60</text:p>
          </table:table-cell>
          <table:table-cell table:number-columns-repeated="250"/>
        </table:table-row>
        <table:table-row table:style-name="ro5">
          <table:table-cell office:value-type="string">
            <text:p>Сахар фасованный</text:p>
          </table:table-cell>
          <table:table-cell office:value-type="string">
            <text:p>Сахар-песок <text:s text:c="14"/>50кг</text:p>
          </table:table-cell>
          <table:table-cell office:value-type="string">
            <text:p>кг</text:p>
          </table:table-cell>
          <table:table-cell office:value-type="string">
            <text:p>50</text:p>
          </table:table-cell>
          <table:table-cell office:value-type="float" office:value="40.7">
            <text:p>40,7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Сода уксус соль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Сода уксус соль</text:p>
          </table:table-cell>
          <table:table-cell office:value-type="string">
            <text:p>Кислота уксус.70% Кинешма (35)</text:p>
          </table:table-cell>
          <table:table-cell office:value-type="string">
            <text:p>бут</text:p>
          </table:table-cell>
          <table:table-cell office:value-type="string">
            <text:p>35</text:p>
          </table:table-cell>
          <table:table-cell office:value-type="float" office:value="14">
            <text:p>14,00</text:p>
          </table:table-cell>
          <table:table-cell table:number-columns-repeated="250"/>
        </table:table-row>
        <table:table-row table:style-name="ro5">
          <table:table-cell office:value-type="string">
            <text:p>Сода уксус соль</text:p>
          </table:table-cell>
          <table:table-cell office:value-type="string">
            <text:p>Сода пищевая <text:s text:c="13"/>500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12.5">
            <text:p>12,50</text:p>
          </table:table-cell>
          <table:table-cell table:number-columns-repeated="250"/>
        </table:table-row>
        <table:table-row table:style-name="ro5">
          <table:table-cell office:value-type="string">
            <text:p>Сода уксус соль</text:p>
          </table:table-cell>
          <table:table-cell office:value-type="string">
            <text:p>Соль фасованная Илецк <text:s text:c="5"/>1кг</text:p>
          </table:table-cell>
          <table:table-cell office:value-type="string">
            <text:p>шт</text:p>
          </table:table-cell>
          <table:table-cell office:value-type="string">
            <text:p>50</text:p>
          </table:table-cell>
          <table:table-cell office:value-type="float" office:value="7.5">
            <text:p>7,50</text:p>
          </table:table-cell>
          <table:table-cell table:number-columns-repeated="250"/>
        </table:table-row>
        <table:table-row table:style-name="ro5">
          <table:table-cell office:value-type="string">
            <text:p>Сода уксус соль</text:p>
          </table:table-cell>
          <table:table-cell office:value-type="string">
            <text:p>Соль экстра Полесье 1кг</text:p>
          </table:table-cell>
          <table:table-cell office:value-type="string">
            <text:p>пач</text:p>
          </table:table-cell>
          <table:table-cell office:value-type="string">
            <text:p>20</text:p>
          </table:table-cell>
          <table:table-cell office:value-type="float" office:value="9.1">
            <text:p>9,1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Сопутствующие товары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Сопутствующие товары</text:p>
          </table:table-cell>
          <table:table-cell office:value-type="string">
            <text:p>Крышка для консервирования</text:p>
          </table:table-cell>
          <table:table-cell office:value-type="string">
            <text:p>шт</text:p>
          </table:table-cell>
          <table:table-cell office:value-type="string">
            <text:p>50</text:p>
          </table:table-cell>
          <table:table-cell office:value-type="float" office:value="1.55">
            <text:p>1,55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Соусы Азифуд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Соусы Азифуд</text:p>
          </table:table-cell>
          <table:table-cell office:value-type="string">
            <text:p>Соус Азифуд соевый пластик200г</text:p>
          </table:table-cell>
          <table:table-cell office:value-type="string">
            <text:p>бут</text:p>
          </table:table-cell>
          <table:table-cell office:value-type="string">
            <text:p>30</text:p>
          </table:table-cell>
          <table:table-cell office:value-type="float" office:value="14.84">
            <text:p>14,84</text:p>
          </table:table-cell>
          <table:table-cell table:number-columns-repeated="250"/>
        </table:table-row>
        <table:table-row table:style-name="ro5">
          <table:table-cell office:value-type="string">
            <text:p>Соусы Азифуд</text:p>
          </table:table-cell>
          <table:table-cell office:value-type="string">
            <text:p>Соус Азифуд чили <text:s text:c="10"/>75г</text:p>
          </table:table-cell>
          <table:table-cell office:value-type="string">
            <text:p>ст</text:p>
          </table:table-cell>
          <table:table-cell office:value-type="string">
            <text:p>32</text:p>
          </table:table-cell>
          <table:table-cell office:value-type="float" office:value="10.96">
            <text:p>10,96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Специи ТМ Аллегро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Аллегро Лавровый лист <text:s text:c="5"/>20г</text:p>
          </table:table-cell>
          <table:table-cell office:value-type="string">
            <text:p>пач</text:p>
          </table:table-cell>
          <table:table-cell office:value-type="string">
            <text:p>100</text:p>
          </table:table-cell>
          <table:table-cell office:value-type="float" office:value="3.85">
            <text:p>3,85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Аллегро Прип.для картофеля 15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3.4">
            <text:p>3,40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Кисель ЭВ плодово-ягодный <text:s/>1кг</text:p>
          </table:table-cell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72">
            <text:p>72,00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Кисель ЭВ со вкус.клубника 1кг</text:p>
          </table:table-cell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72">
            <text:p>72,00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Кисель ЭВ со вкус.клюквы <text:s text:c="2"/>1кг</text:p>
          </table:table-cell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72">
            <text:p>72,00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Кисель ЭВ со вкус.малина <text:s text:c="2"/>1кг</text:p>
          </table:table-cell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72">
            <text:p>72,00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Барбарис <text:s text:c="15"/>60г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58.85">
            <text:p>58,85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Ванилин Классик <text:s text:c="4"/>(500)1г</text:p>
          </table:table-cell>
          <table:table-cell office:value-type="string">
            <text:p>шт</text:p>
          </table:table-cell>
          <table:table-cell office:value-type="string">
            <text:p>500</text:p>
          </table:table-cell>
          <table:table-cell office:value-type="float" office:value="0.87">
            <text:p>0,87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Ванилин Престиж <text:s text:c="4"/>(100)2г</text:p>
          </table:table-cell>
          <table:table-cell office:value-type="string">
            <text:p>шт</text:p>
          </table:table-cell>
          <table:table-cell office:value-type="string">
            <text:p>100</text:p>
          </table:table-cell>
          <table:table-cell office:value-type="float" office:value="1.75">
            <text:p>1,75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Гвоздика целая Цветная <text:s/>10г</text:p>
          </table:table-cell>
          <table:table-cell office:value-type="string">
            <text:p>шт</text:p>
          </table:table-cell>
          <table:table-cell office:value-type="string">
            <text:p>300</text:p>
          </table:table-cell>
          <table:table-cell office:value-type="float" office:value="4.7">
            <text:p>4,70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Желатин Премиум <text:s text:c="8"/>50г</text:p>
          </table:table-cell>
          <table:table-cell office:value-type="string">
            <text:p>шт</text:p>
          </table:table-cell>
          <table:table-cell office:value-type="string">
            <text:p>35</text:p>
          </table:table-cell>
          <table:table-cell office:value-type="float" office:value="22.04">
            <text:p>22,04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Желатин Цветная <text:s text:c="8"/>10г</text:p>
          </table:table-cell>
          <table:table-cell office:value-type="string">
            <text:p>шт</text:p>
          </table:table-cell>
          <table:table-cell office:value-type="string">
            <text:p>300</text:p>
          </table:table-cell>
          <table:table-cell office:value-type="float" office:value="4.97">
            <text:p>4,97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Кокосовая стружка <text:s text:c="6"/>10г</text:p>
          </table:table-cell>
          <table:table-cell office:value-type="string">
            <text:p>шт</text:p>
          </table:table-cell>
          <table:table-cell office:value-type="string">
            <text:p>200</text:p>
          </table:table-cell>
          <table:table-cell office:value-type="float" office:value="2.95">
            <text:p>2,95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Лимонная кислота Классик10г</text:p>
          </table:table-cell>
          <table:table-cell office:value-type="string">
            <text:p>пач</text:p>
          </table:table-cell>
          <table:table-cell office:value-type="string">
            <text:p>300</text:p>
          </table:table-cell>
          <table:table-cell office:value-type="float" office:value="1.66">
            <text:p>1,66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Лимонная кислота Премиум50г</text:p>
          </table:table-cell>
          <table:table-cell office:value-type="string">
            <text:p>шт</text:p>
          </table:table-cell>
          <table:table-cell office:value-type="string">
            <text:p>40</text:p>
          </table:table-cell>
          <table:table-cell office:value-type="float" office:value="7.35">
            <text:p>7,35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Лимонная кислота Цветная10г</text:p>
          </table:table-cell>
          <table:table-cell office:value-type="string">
            <text:p>пач</text:p>
          </table:table-cell>
          <table:table-cell office:value-type="string">
            <text:p>300</text:p>
          </table:table-cell>
          <table:table-cell office:value-type="float" office:value="1.66">
            <text:p>1,66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Мак Классик <text:s text:c="12"/>20г</text:p>
          </table:table-cell>
          <table:table-cell office:value-type="string">
            <text:p>шт</text:p>
          </table:table-cell>
          <table:table-cell office:value-type="string">
            <text:p>300</text:p>
          </table:table-cell>
          <table:table-cell office:value-type="float" office:value="5.75">
            <text:p>5,75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Мята <text:s text:c="19"/>35г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28.3">
            <text:p>28,30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ерец душ/гор Цвет.(100)10г</text:p>
          </table:table-cell>
          <table:table-cell office:value-type="string">
            <text:p>пач</text:p>
          </table:table-cell>
          <table:table-cell office:value-type="string">
            <text:p>100</text:p>
          </table:table-cell>
          <table:table-cell office:value-type="float" office:value="3.68">
            <text:p>3,68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ерец красн/мол Цветная 10г</text:p>
          </table:table-cell>
          <table:table-cell office:value-type="string">
            <text:p>шт</text:p>
          </table:table-cell>
          <table:table-cell office:value-type="string">
            <text:p>300</text:p>
          </table:table-cell>
          <table:table-cell office:value-type="float" office:value="1.6">
            <text:p>1,60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ерец чер/гор Классик <text:s text:c="2"/>10г</text:p>
          </table:table-cell>
          <table:table-cell office:value-type="string">
            <text:p>пач</text:p>
          </table:table-cell>
          <table:table-cell office:value-type="string">
            <text:p>400</text:p>
          </table:table-cell>
          <table:table-cell office:value-type="float" office:value="4.15">
            <text:p>4,15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ерец чер/гор Престиж <text:s text:c="2"/>50г</text:p>
          </table:table-cell>
          <table:table-cell office:value-type="string">
            <text:p>пач</text:p>
          </table:table-cell>
          <table:table-cell office:value-type="string">
            <text:p>75</text:p>
          </table:table-cell>
          <table:table-cell office:value-type="float" office:value="22.03">
            <text:p>22,03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ерец чер/гор Цветная <text:s text:c="2"/>10г</text:p>
          </table:table-cell>
          <table:table-cell office:value-type="string">
            <text:p>пач</text:p>
          </table:table-cell>
          <table:table-cell office:value-type="string">
            <text:p>400</text:p>
          </table:table-cell>
          <table:table-cell office:value-type="float" office:value="4.3">
            <text:p>4,30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ерец чер/мол Классик <text:s text:c="2"/>10г</text:p>
          </table:table-cell>
          <table:table-cell office:value-type="string">
            <text:p>шт</text:p>
          </table:table-cell>
          <table:table-cell office:value-type="string">
            <text:p>300</text:p>
          </table:table-cell>
          <table:table-cell office:value-type="float" office:value="3.35">
            <text:p>3,35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ерец чер/мол Мир Специй50г</text:p>
          </table:table-cell>
          <table:table-cell office:value-type="string">
            <text:p>шт</text:p>
          </table:table-cell>
          <table:table-cell office:value-type="string">
            <text:p>75</text:p>
          </table:table-cell>
          <table:table-cell office:value-type="float" office:value="7.65">
            <text:p>7,65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ерец чер/мол Цветная <text:s text:c="2"/>10г</text:p>
          </table:table-cell>
          <table:table-cell office:value-type="string">
            <text:p>пач</text:p>
          </table:table-cell>
          <table:table-cell office:value-type="string">
            <text:p>300</text:p>
          </table:table-cell>
          <table:table-cell office:value-type="float" office:value="3.3">
            <text:p>3,30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ерец чер/мол.Мир Специй10г</text:p>
          </table:table-cell>
          <table:table-cell office:value-type="string">
            <text:p>шт</text:p>
          </table:table-cell>
          <table:table-cell office:value-type="string">
            <text:p>400</text:p>
          </table:table-cell>
          <table:table-cell office:value-type="float" office:value="1.65">
            <text:p>1,65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етрушка Престиж <text:s text:c="7"/>10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3.55">
            <text:p>3,55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риправ.Восемь овощей <text:s text:c="2"/>30г</text:p>
          </table:table-cell>
          <table:table-cell office:value-type="string">
            <text:p>шт</text:p>
          </table:table-cell>
          <table:table-cell office:value-type="string">
            <text:p>25</text:p>
          </table:table-cell>
          <table:table-cell office:value-type="float" office:value="14.49">
            <text:p>14,49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риправ.весенняя зелень 10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7.82">
            <text:p>7,82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риправ.для говядины <text:s text:c="3"/>20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7.82">
            <text:p>7,82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риправ.для гриля <text:s text:c="6"/>20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7.82">
            <text:p>7,82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риправ.для гуляша <text:s text:c="5"/>20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7.82">
            <text:p>7,82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риправ.для засол.рыбы <text:s/>20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7.82">
            <text:p>7,82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риправ.для засол.сала <text:s/>20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7.82">
            <text:p>7,82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риправ.для картофеля <text:s text:c="2"/>20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7.82">
            <text:p>7,82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риправ.для кор.моркови 20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7.82">
            <text:p>7,82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риправ.для курицы <text:s text:c="5"/>20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7.82">
            <text:p>7,82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риправ.для курицы гриль15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7.82">
            <text:p>7,82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риправ.для макарон/риса20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7.82">
            <text:p>7,82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риправ.для пельменей <text:s text:c="2"/>15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7.82">
            <text:p>7,82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риправ.для плова <text:s text:c="6"/>20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7.82">
            <text:p>7,82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риправ.для рыбы <text:s text:c="7"/>20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7.82">
            <text:p>7,82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риправ.для супа банка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52.45">
            <text:p>52,45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риправ.для фарша <text:s text:c="6"/>20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7.82">
            <text:p>7,82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риправ.для холодца <text:s text:c="4"/>20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7.82">
            <text:p>7,82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риправ.для шашлыка <text:s text:c="4"/>20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7.82">
            <text:p>7,82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риправ.для шашлыка банка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48.95">
            <text:p>48,95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риправ.острая к мясу <text:s text:c="2"/>20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7.82">
            <text:p>7,82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Приправ.хмели-сунели <text:s text:c="3"/>20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7.82">
            <text:p>7,82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Разрыхлитель теста Прес.20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2.65">
            <text:p>2,65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Укроп Престиж <text:s text:c="10"/>10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3.82">
            <text:p>3,82</text:p>
          </table:table-cell>
          <table:table-cell table:number-columns-repeated="250"/>
        </table:table-row>
        <table:table-row table:style-name="ro5">
          <table:table-cell office:value-type="string">
            <text:p>Специи ТМ Аллегро</text:p>
          </table:table-cell>
          <table:table-cell office:value-type="string">
            <text:p>ЭВ Чеснок гран.Цветная <text:s text:c="5"/>5г</text:p>
          </table:table-cell>
          <table:table-cell office:value-type="string">
            <text:p>пач</text:p>
          </table:table-cell>
          <table:table-cell office:value-type="string">
            <text:p>300</text:p>
          </table:table-cell>
          <table:table-cell office:value-type="float" office:value="1.75">
            <text:p>1,75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Специи ТМ Галео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Базилик <text:s text:c="13"/>10г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Зелень петрушки <text:s text:c="5"/>10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Карри <text:s text:c="15"/>20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Корица молотая <text:s text:c="6"/>15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Куркума-инд.шафран <text:s text:c="2"/>15г</text:p>
          </table:table-cell>
          <table:table-cell office:value-type="string">
            <text:p>шт</text:p>
          </table:table-cell>
          <table:table-cell office:value-type="string">
            <text:p>35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Лавровый лист <text:s text:c="8"/>4г</text:p>
          </table:table-cell>
          <table:table-cell office:value-type="string">
            <text:p>шт</text:p>
          </table:table-cell>
          <table:table-cell office:value-type="string">
            <text:p>25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Лимонная кислота <text:s text:c="4"/>20г</text:p>
          </table:table-cell>
          <table:table-cell office:value-type="string">
            <text:p>шт</text:p>
          </table:table-cell>
          <table:table-cell office:value-type="string">
            <text:p>40</text:p>
          </table:table-cell>
          <table:table-cell office:value-type="float" office:value="8.75">
            <text:p>8,75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Перец белый молотый <text:s/>15г</text:p>
          </table:table-cell>
          <table:table-cell office:value-type="string">
            <text:p>шт</text:p>
          </table:table-cell>
          <table:table-cell office:value-type="string">
            <text:p>40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Перец каенский чили <text:s/>17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Перец красный острый 17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Перец черный горошком17г</text:p>
          </table:table-cell>
          <table:table-cell office:value-type="string">
            <text:p>шт</text:p>
          </table:table-cell>
          <table:table-cell office:value-type="string">
            <text:p>25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Перец черный молотый 17г</text:p>
          </table:table-cell>
          <table:table-cell office:value-type="string">
            <text:p>шт</text:p>
          </table:table-cell>
          <table:table-cell office:value-type="string">
            <text:p>40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Прип.для глинтвейна <text:s/>20г</text:p>
          </table:table-cell>
          <table:table-cell office:value-type="string">
            <text:p>шт</text:p>
          </table:table-cell>
          <table:table-cell office:value-type="string">
            <text:p>40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Прип.для жарен.мяса <text:s/>20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Прип.для картофеля <text:s text:c="2"/>20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Прип.для корейск.морк20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Прип.для курицы <text:s text:c="5"/>20г</text:p>
          </table:table-cell>
          <table:table-cell office:value-type="string">
            <text:p>шт</text:p>
          </table:table-cell>
          <table:table-cell office:value-type="string">
            <text:p>40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Прип.для макарон/флот20г</text:p>
          </table:table-cell>
          <table:table-cell office:value-type="string">
            <text:p>шт</text:p>
          </table:table-cell>
          <table:table-cell office:value-type="string">
            <text:p>32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Прип.для мясн.фарша <text:s/>20г</text:p>
          </table:table-cell>
          <table:table-cell office:value-type="string">
            <text:p>шт</text:p>
          </table:table-cell>
          <table:table-cell office:value-type="string">
            <text:p>40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Прип.для омлета/яичн.20г</text:p>
          </table:table-cell>
          <table:table-cell office:value-type="string">
            <text:p>шт</text:p>
          </table:table-cell>
          <table:table-cell office:value-type="string">
            <text:p>35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Прип.для плова <text:s text:c="6"/>20г</text:p>
          </table:table-cell>
          <table:table-cell office:value-type="string">
            <text:p>шт</text:p>
          </table:table-cell>
          <table:table-cell office:value-type="string">
            <text:p>40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Прип.для риса/макарон20г</text:p>
          </table:table-cell>
          <table:table-cell office:value-type="string">
            <text:p>шт</text:p>
          </table:table-cell>
          <table:table-cell office:value-type="string">
            <text:p>40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Прип.для рыбы <text:s text:c="7"/>20г</text:p>
          </table:table-cell>
          <table:table-cell office:value-type="string">
            <text:p>шт</text:p>
          </table:table-cell>
          <table:table-cell office:value-type="string">
            <text:p>35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Прип.для салатов <text:s text:c="4"/>15г</text:p>
          </table:table-cell>
          <table:table-cell office:value-type="string">
            <text:p>шт</text:p>
          </table:table-cell>
          <table:table-cell office:value-type="string">
            <text:p>35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Прип.для свинины <text:s text:c="4"/>20г</text:p>
          </table:table-cell>
          <table:table-cell office:value-type="string">
            <text:p>шт</text:p>
          </table:table-cell>
          <table:table-cell office:value-type="string">
            <text:p>40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Прип.для шашлыка <text:s text:c="4"/>20г</text:p>
          </table:table-cell>
          <table:table-cell office:value-type="string">
            <text:p>шт</text:p>
          </table:table-cell>
          <table:table-cell office:value-type="string">
            <text:p>40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Прип.засол.красн.рыбы20г</text:p>
          </table:table-cell>
          <table:table-cell office:value-type="string">
            <text:p>шт</text:p>
          </table:table-cell>
          <table:table-cell office:value-type="string">
            <text:p>40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Прип.из смеси перцев 20г</text:p>
          </table:table-cell>
          <table:table-cell office:value-type="string">
            <text:p>шт</text:p>
          </table:table-cell>
          <table:table-cell office:value-type="string">
            <text:p>40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Прип.кревет/морепрод.20г</text:p>
          </table:table-cell>
          <table:table-cell office:value-type="string">
            <text:p>шт</text:p>
          </table:table-cell>
          <table:table-cell office:value-type="string">
            <text:p>40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Укроп <text:s text:c="16"/>8г</text:p>
          </table:table-cell>
          <table:table-cell office:value-type="string">
            <text:p>шт</text:p>
          </table:table-cell>
          <table:table-cell office:value-type="string">
            <text:p>25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Хмели-Сунели <text:s text:c="8"/>20г</text:p>
          </table:table-cell>
          <table:table-cell office:value-type="string">
            <text:p>шт</text:p>
          </table:table-cell>
          <table:table-cell office:value-type="string">
            <text:p>25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 office:value-type="string">
            <text:p>Специи ТМ Галео</text:p>
          </table:table-cell>
          <table:table-cell office:value-type="string">
            <text:p>Галео Чеснок гранулиров. <text:s text:c="2"/>15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11.09">
            <text:p>11,09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Специи ТМ Камис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HoReCa смесь перцев <text:s text:c="2"/>800г</text:p>
          </table:table-cell>
          <table:table-cell office:value-type="string">
            <text:p>пэт</text:p>
          </table:table-cell>
          <table:table-cell office:value-type="string">
            <text:p>1</text:p>
          </table:table-cell>
          <table:table-cell office:value-type="float" office:value="754.21">
            <text:p>754,21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HoReCa травы к салатам460г</text:p>
          </table:table-cell>
          <table:table-cell office:value-type="string">
            <text:p>пэт</text:p>
          </table:table-cell>
          <table:table-cell office:value-type="string">
            <text:p>1</text:p>
          </table:table-cell>
          <table:table-cell office:value-type="float" office:value="309.79">
            <text:p>309,79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HoReCa травы прованс. 300г</text:p>
          </table:table-cell>
          <table:table-cell office:value-type="string">
            <text:p>пэт</text:p>
          </table:table-cell>
          <table:table-cell office:value-type="string">
            <text:p>1</text:p>
          </table:table-cell>
          <table:table-cell office:value-type="float" office:value="312.02">
            <text:p>312,02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Базилик с/б <text:s text:c="11"/>16г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51.01">
            <text:p>51,01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Базилик ф.п. <text:s text:c="10"/>10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Гвоздика ф.п. <text:s text:c="9"/>10г</text:p>
          </table:table-cell>
          <table:table-cell office:value-type="string">
            <text:p>шт</text:p>
          </table:table-cell>
          <table:table-cell office:value-type="string">
            <text:p>25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Горчица дедушки с/б <text:s text:c="2"/>185г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47.55">
            <text:p>47,55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Горчица русская с/б <text:s text:c="2"/>185г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47.55">
            <text:p>47,55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Горчица с хреном с/б <text:s/>185г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47.55">
            <text:p>47,55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Горчица французская <text:s text:c="2"/>185г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47.55">
            <text:p>47,55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Горчица французская пл280г</text:p>
          </table:table-cell>
          <table:table-cell office:value-type="string">
            <text:p>п/б</text:p>
          </table:table-cell>
          <table:table-cell office:value-type="string">
            <text:p>6</text:p>
          </table:table-cell>
          <table:table-cell office:value-type="float" office:value="62.76">
            <text:p>62,76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Зелень петрушки ф.п. <text:s text:c="3"/>8г</text:p>
          </table:table-cell>
          <table:table-cell office:value-type="string">
            <text:p>шт</text:p>
          </table:table-cell>
          <table:table-cell office:value-type="string">
            <text:p>28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Карри с/б <text:s text:c="13"/>56г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51.01">
            <text:p>51,01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Карри ф.п. <text:s text:c="12"/>25г</text:p>
          </table:table-cell>
          <table:table-cell office:value-type="string">
            <text:p>шт</text:p>
          </table:table-cell>
          <table:table-cell office:value-type="string">
            <text:p>35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Композ.трав к салатам <text:s/>10г</text:p>
          </table:table-cell>
          <table:table-cell office:value-type="string">
            <text:p>шт</text:p>
          </table:table-cell>
          <table:table-cell office:value-type="string">
            <text:p>14</text:p>
          </table:table-cell>
          <table:table-cell office:value-type="float" office:value="26.47">
            <text:p>26,47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Композ.трав творог/яйцо10г</text:p>
          </table:table-cell>
          <table:table-cell office:value-type="string">
            <text:p>шт</text:p>
          </table:table-cell>
          <table:table-cell office:value-type="string">
            <text:p>14</text:p>
          </table:table-cell>
          <table:table-cell office:value-type="float" office:value="26.47">
            <text:p>26,47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Корица молотая ф.п. <text:s text:c="3"/>15г</text:p>
          </table:table-cell>
          <table:table-cell office:value-type="string">
            <text:p>шт</text:p>
          </table:table-cell>
          <table:table-cell office:value-type="string">
            <text:p>35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Лавровый лист ф.п. <text:s text:c="5"/>5г</text:p>
          </table:table-cell>
          <table:table-cell office:value-type="string">
            <text:p>шт</text:p>
          </table:table-cell>
          <table:table-cell office:value-type="string">
            <text:p>25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Майоран ф.п. <text:s text:c="10"/>12г</text:p>
          </table:table-cell>
          <table:table-cell office:value-type="string">
            <text:p>шт</text:p>
          </table:table-cell>
          <table:table-cell office:value-type="string">
            <text:p>18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Маринад благород.жидкий75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23.56">
            <text:p>23,56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Маринад классич.жидкий 75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23.56">
            <text:p>23,56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Маринад классич.ф.п. <text:s text:c="2"/>20г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Маринад классич.ф.п. <text:s text:c="2"/>20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Маринад ориентал.жидкий75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23.56">
            <text:p>23,56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Маринад пикант.жидкий <text:s/>75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23.56">
            <text:p>23,56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Маринад пикантный ф.п. 20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Маринад пряный ф.п. <text:s text:c="3"/>20г</text:p>
          </table:table-cell>
          <table:table-cell office:value-type="string">
            <text:p>шт</text:p>
          </table:table-cell>
          <table:table-cell office:value-type="string">
            <text:p>13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Морская соль мельница <text:s/>90г</text:p>
          </table:table-cell>
          <table:table-cell office:value-type="string">
            <text:p>с/б</text:p>
          </table:table-cell>
          <table:table-cell office:value-type="string">
            <text:p>4</text:p>
          </table:table-cell>
          <table:table-cell office:value-type="float" office:value="78.34">
            <text:p>78,34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Морская соль с трав.мел78г</text:p>
          </table:table-cell>
          <table:table-cell office:value-type="string">
            <text:p>с/б</text:p>
          </table:table-cell>
          <table:table-cell office:value-type="string">
            <text:p>4</text:p>
          </table:table-cell>
          <table:table-cell office:value-type="float" office:value="89.11">
            <text:p>89,11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Орегано с/б <text:s text:c="11"/>12г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51.01">
            <text:p>51,01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Орегано ф.п. <text:s text:c="10"/>10г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аниров.Золотистая рыба70г</text:p>
          </table:table-cell>
          <table:table-cell office:value-type="string">
            <text:p>шт</text:p>
          </table:table-cell>
          <table:table-cell office:value-type="string">
            <text:p>18</text:p>
          </table:table-cell>
          <table:table-cell office:value-type="float" office:value="28.18">
            <text:p>28,18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аниров.Пикан.цыпленок 70г</text:p>
          </table:table-cell>
          <table:table-cell office:value-type="string">
            <text:p>шт</text:p>
          </table:table-cell>
          <table:table-cell office:value-type="string">
            <text:p>18</text:p>
          </table:table-cell>
          <table:table-cell office:value-type="float" office:value="28.18">
            <text:p>28,18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аниров.Хруст.котлета <text:s/>70г</text:p>
          </table:table-cell>
          <table:table-cell office:value-type="string">
            <text:p>шт</text:p>
          </table:table-cell>
          <table:table-cell office:value-type="string">
            <text:p>18</text:p>
          </table:table-cell>
          <table:table-cell office:value-type="float" office:value="28.18">
            <text:p>28,18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аниров.Хруст.цыпленок 70г</text:p>
          </table:table-cell>
          <table:table-cell office:value-type="string">
            <text:p>шт</text:p>
          </table:table-cell>
          <table:table-cell office:value-type="string">
            <text:p>18</text:p>
          </table:table-cell>
          <table:table-cell office:value-type="float" office:value="28.18">
            <text:p>28,18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аниров.к мясу хл.чесн.70г</text:p>
          </table:table-cell>
          <table:table-cell office:value-type="string">
            <text:p>шт</text:p>
          </table:table-cell>
          <table:table-cell office:value-type="string">
            <text:p>18</text:p>
          </table:table-cell>
          <table:table-cell office:value-type="float" office:value="28.18">
            <text:p>28,18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априка слад.хлопьями <text:s/>45г</text:p>
          </table:table-cell>
          <table:table-cell office:value-type="string">
            <text:p>п/б</text:p>
          </table:table-cell>
          <table:table-cell office:value-type="string">
            <text:p>3</text:p>
          </table:table-cell>
          <table:table-cell office:value-type="float" office:value="105.62">
            <text:p>105,62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ерец белый молот.с/б <text:s/>55г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51.01">
            <text:p>51,01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ерец белый молот.ф.п. 20г</text:p>
          </table:table-cell>
          <table:table-cell office:value-type="string">
            <text:p>шт</text:p>
          </table:table-cell>
          <table:table-cell office:value-type="string">
            <text:p>35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ерец душистый ф.п. <text:s text:c="3"/>15г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ерец красный остр.с/б 45г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51.01">
            <text:p>51,01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ерец красный остр.ф.п.20г</text:p>
          </table:table-cell>
          <table:table-cell office:value-type="string">
            <text:p>шт</text:p>
          </table:table-cell>
          <table:table-cell office:value-type="string">
            <text:p>33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ерец красный слад.с/б 40г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51.01">
            <text:p>51,01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ерец красный слад.ф.п.20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ерец лимонный ф.п. <text:s text:c="3"/>20г</text:p>
          </table:table-cell>
          <table:table-cell office:value-type="string">
            <text:p>шт</text:p>
          </table:table-cell>
          <table:table-cell office:value-type="string">
            <text:p>35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ерец черный гор.мельн.42г</text:p>
          </table:table-cell>
          <table:table-cell office:value-type="string">
            <text:p>с/б</text:p>
          </table:table-cell>
          <table:table-cell office:value-type="string">
            <text:p>4</text:p>
          </table:table-cell>
          <table:table-cell office:value-type="float" office:value="89.11">
            <text:p>89,11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ерец черный гор.с/б <text:s text:c="2"/>42г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51.01">
            <text:p>51,01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ерец черный горош.ф.п.20г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ерец черный молот.с/б 52г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51.01">
            <text:p>51,01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ерец черный молот.ф.п.20г</text:p>
          </table:table-cell>
          <table:table-cell office:value-type="string">
            <text:p>шт</text:p>
          </table:table-cell>
          <table:table-cell office:value-type="string">
            <text:p>35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гриль пикан.ф.п. <text:s/>25г</text:p>
          </table:table-cell>
          <table:table-cell office:value-type="string">
            <text:p>шт</text:p>
          </table:table-cell>
          <table:table-cell office:value-type="string">
            <text:p>25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гриль-к мясу ф.п. 25г</text:p>
          </table:table-cell>
          <table:table-cell office:value-type="string">
            <text:p>шт</text:p>
          </table:table-cell>
          <table:table-cell office:value-type="string">
            <text:p>33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для кофе и дес.мел48г</text:p>
          </table:table-cell>
          <table:table-cell office:value-type="string">
            <text:p>с/б</text:p>
          </table:table-cell>
          <table:table-cell office:value-type="string">
            <text:p>4</text:p>
          </table:table-cell>
          <table:table-cell office:value-type="float" office:value="107.91">
            <text:p>107,91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к бефстроганову ф.25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к блюдам из картоф25г</text:p>
          </table:table-cell>
          <table:table-cell office:value-type="string">
            <text:p>шт</text:p>
          </table:table-cell>
          <table:table-cell office:value-type="string">
            <text:p>35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к блюдам из фасоли2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к глинт.и пуншу ф.10г</text:p>
          </table:table-cell>
          <table:table-cell office:value-type="string">
            <text:p>шт</text:p>
          </table:table-cell>
          <table:table-cell office:value-type="string">
            <text:p>25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к глинтвейну ф.п. 40г</text:p>
          </table:table-cell>
          <table:table-cell office:value-type="string">
            <text:p>шт</text:p>
          </table:table-cell>
          <table:table-cell office:value-type="string">
            <text:p>35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к курице мельница 53г</text:p>
          </table:table-cell>
          <table:table-cell office:value-type="string">
            <text:p>с/б</text:p>
          </table:table-cell>
          <table:table-cell office:value-type="string">
            <text:p>4</text:p>
          </table:table-cell>
          <table:table-cell office:value-type="float" office:value="89.11">
            <text:p>89,11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к курице с/б <text:s text:c="5"/>78г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51.01">
            <text:p>51,01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к курице ф.п. <text:s text:c="4"/>30г</text:p>
          </table:table-cell>
          <table:table-cell office:value-type="string">
            <text:p>шт</text:p>
          </table:table-cell>
          <table:table-cell office:value-type="string">
            <text:p>35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к мясн.фаршу ф.п. 20г</text:p>
          </table:table-cell>
          <table:table-cell office:value-type="string">
            <text:p>шт</text:p>
          </table:table-cell>
          <table:table-cell office:value-type="string">
            <text:p>35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к мясу мельн. <text:s text:c="4"/>48г</text:p>
          </table:table-cell>
          <table:table-cell office:value-type="string">
            <text:p>с/б</text:p>
          </table:table-cell>
          <table:table-cell office:value-type="string">
            <text:p>4</text:p>
          </table:table-cell>
          <table:table-cell office:value-type="float" office:value="89.11">
            <text:p>89,11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к плову с/б <text:s text:c="6"/>57г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51.01">
            <text:p>51,01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к плову ф.п. <text:s text:c="5"/>25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к рыбе мельн. <text:s text:c="4"/>52г</text:p>
          </table:table-cell>
          <table:table-cell office:value-type="string">
            <text:p>с/б</text:p>
          </table:table-cell>
          <table:table-cell office:value-type="string">
            <text:p>4</text:p>
          </table:table-cell>
          <table:table-cell office:value-type="float" office:value="89.11">
            <text:p>89,11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к рыбе с/б <text:s text:c="7"/>55г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51.01">
            <text:p>51,01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к рыбе ф.п. <text:s text:c="6"/>25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к салатам мельн. <text:s/>38г</text:p>
          </table:table-cell>
          <table:table-cell office:value-type="string">
            <text:p>с/б</text:p>
          </table:table-cell>
          <table:table-cell office:value-type="string">
            <text:p>4</text:p>
          </table:table-cell>
          <table:table-cell office:value-type="float" office:value="89.11">
            <text:p>89,11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к свин.мясу ф.п. <text:s/>25г</text:p>
          </table:table-cell>
          <table:table-cell office:value-type="string">
            <text:p>шт</text:p>
          </table:table-cell>
          <table:table-cell office:value-type="string">
            <text:p>35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мексик.кухни ф.п. 20г</text:p>
          </table:table-cell>
          <table:table-cell office:value-type="string">
            <text:p>шт</text:p>
          </table:table-cell>
          <table:table-cell office:value-type="string">
            <text:p>35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травы итал.кухни <text:s/>10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травы к птице ф.п.15г</text:p>
          </table:table-cell>
          <table:table-cell office:value-type="string">
            <text:p>шт</text:p>
          </table:table-cell>
          <table:table-cell office:value-type="string">
            <text:p>35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травы к салат.ф.п.10г</text:p>
          </table:table-cell>
          <table:table-cell office:value-type="string">
            <text:p>шт</text:p>
          </table:table-cell>
          <table:table-cell office:value-type="string">
            <text:p>35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травы прованск.с/б14г</text:p>
          </table:table-cell>
          <table:table-cell office:value-type="string">
            <text:p>с/б</text:p>
          </table:table-cell>
          <table:table-cell office:value-type="string">
            <text:p>6</text:p>
          </table:table-cell>
          <table:table-cell office:value-type="float" office:value="51.01">
            <text:p>51,01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травы прованские <text:s/>10г</text:p>
          </table:table-cell>
          <table:table-cell office:value-type="string">
            <text:p>шт</text:p>
          </table:table-cell>
          <table:table-cell office:value-type="string">
            <text:p>25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хмели-сунели ф.п. 25г</text:p>
          </table:table-cell>
          <table:table-cell office:value-type="string">
            <text:p>шт</text:p>
          </table:table-cell>
          <table:table-cell office:value-type="string">
            <text:p>25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шашлык-к мясу с/б 55г</text:p>
          </table:table-cell>
          <table:table-cell office:value-type="string">
            <text:p>шт</text:p>
          </table:table-cell>
          <table:table-cell office:value-type="string">
            <text:p>6</text:p>
          </table:table-cell>
          <table:table-cell office:value-type="float" office:value="51.01">
            <text:p>51,01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Прип.шашлык-к мясу ф.п.25г</text:p>
          </table:table-cell>
          <table:table-cell office:value-type="string">
            <text:p>шт</text:p>
          </table:table-cell>
          <table:table-cell office:value-type="string">
            <text:p>33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Смесь перцев мельница <text:s/>36г</text:p>
          </table:table-cell>
          <table:table-cell office:value-type="string">
            <text:p>с/б</text:p>
          </table:table-cell>
          <table:table-cell office:value-type="string">
            <text:p>4</text:p>
          </table:table-cell>
          <table:table-cell office:value-type="float" office:value="89.11">
            <text:p>89,11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Тмин ф.п. <text:s text:c="13"/>15г</text:p>
          </table:table-cell>
          <table:table-cell office:value-type="string">
            <text:p>шт</text:p>
          </table:table-cell>
          <table:table-cell office:value-type="string">
            <text:p>15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Травяная соль ф.п. <text:s text:c="4"/>35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Укроп ф.п. <text:s text:c="13"/>8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ФитАп к мясным блюдам <text:s/>15г</text:p>
          </table:table-cell>
          <table:table-cell office:value-type="string">
            <text:p>шт</text:p>
          </table:table-cell>
          <table:table-cell office:value-type="string">
            <text:p>14</text:p>
          </table:table-cell>
          <table:table-cell office:value-type="float" office:value="26.47">
            <text:p>26,47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ФитАп к рыбе/морепрод. 15г</text:p>
          </table:table-cell>
          <table:table-cell office:value-type="string">
            <text:p>шт</text:p>
          </table:table-cell>
          <table:table-cell office:value-type="string">
            <text:p>14</text:p>
          </table:table-cell>
          <table:table-cell office:value-type="float" office:value="26.47">
            <text:p>26,47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ФитАп к салатам <text:s text:c="8"/>8г</text:p>
          </table:table-cell>
          <table:table-cell office:value-type="string">
            <text:p>шт</text:p>
          </table:table-cell>
          <table:table-cell office:value-type="string">
            <text:p>14</text:p>
          </table:table-cell>
          <table:table-cell office:value-type="float" office:value="26.47">
            <text:p>26,47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ФитАп к супам/туш.овощ.10г</text:p>
          </table:table-cell>
          <table:table-cell office:value-type="string">
            <text:p>шт</text:p>
          </table:table-cell>
          <table:table-cell office:value-type="string">
            <text:p>14</text:p>
          </table:table-cell>
          <table:table-cell office:value-type="float" office:value="26.47">
            <text:p>26,47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ФитАп творог/яйцо/кефир10г</text:p>
          </table:table-cell>
          <table:table-cell office:value-type="string">
            <text:p>шт</text:p>
          </table:table-cell>
          <table:table-cell office:value-type="string">
            <text:p>14</text:p>
          </table:table-cell>
          <table:table-cell office:value-type="float" office:value="26.47">
            <text:p>26,47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Чеснок гранулир.ф.п. <text:s text:c="2"/>25г</text:p>
          </table:table-cell>
          <table:table-cell office:value-type="string">
            <text:p>шт</text:p>
          </table:table-cell>
          <table:table-cell office:value-type="string">
            <text:p>33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Чеснок сушен.хлопьями <text:s/>65г</text:p>
          </table:table-cell>
          <table:table-cell office:value-type="string">
            <text:p>п/б</text:p>
          </table:table-cell>
          <table:table-cell office:value-type="string">
            <text:p>3</text:p>
          </table:table-cell>
          <table:table-cell office:value-type="float" office:value="105.62">
            <text:p>105,62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Чесночная соль ф.п. <text:s text:c="3"/>35г</text:p>
          </table:table-cell>
          <table:table-cell office:value-type="string">
            <text:p>шт</text:p>
          </table:table-cell>
          <table:table-cell office:value-type="string">
            <text:p>35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Чили ф.п. <text:s text:c="13"/>15г</text:p>
          </table:table-cell>
          <table:table-cell office:value-type="string">
            <text:p>шт</text:p>
          </table:table-cell>
          <table:table-cell office:value-type="string">
            <text:p>15</text:p>
          </table:table-cell>
          <table:table-cell office:value-type="float" office:value="20.13">
            <text:p>20,13</text:p>
          </table:table-cell>
          <table:table-cell table:number-columns-repeated="250"/>
        </table:table-row>
        <table:table-row table:style-name="ro5">
          <table:table-cell office:value-type="string">
            <text:p>Специи ТМ Камис</text:p>
          </table:table-cell>
          <table:table-cell office:value-type="string">
            <text:p>Кам.Шафран (рыльца) блист.0.5г</text:p>
          </table:table-cell>
          <table:table-cell office:value-type="string">
            <text:p>шт</text:p>
          </table:table-cell>
          <table:table-cell office:value-type="string">
            <text:p>3</text:p>
          </table:table-cell>
          <table:table-cell office:value-type="float" office:value="154.67">
            <text:p>154,67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Спички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Спички</text:p>
          </table:table-cell>
          <table:table-cell office:value-type="string">
            <text:p>Спички маленький коробок <text:s/>10шт</text:p>
          </table:table-cell>
          <table:table-cell office:value-type="string">
            <text:p>шт</text:p>
          </table:table-cell>
          <table:table-cell office:value-type="string">
            <text:p>100</text:p>
          </table:table-cell>
          <table:table-cell office:value-type="float" office:value="6.3">
            <text:p>6,3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Супы РП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Супы РП</text:p>
          </table:table-cell>
          <table:table-cell office:value-type="string">
            <text:p>Суп РП Дачный борщ (248) <text:s text:c="2"/>50г</text:p>
          </table:table-cell>
          <table:table-cell office:value-type="string">
            <text:p>пач</text:p>
          </table:table-cell>
          <table:table-cell office:value-type="string">
            <text:p>25</text:p>
          </table:table-cell>
          <table:table-cell office:value-type="float" office:value="8">
            <text:p>8,00</text:p>
          </table:table-cell>
          <table:table-cell table:number-columns-repeated="250"/>
        </table:table-row>
        <table:table-row table:style-name="ro5">
          <table:table-cell office:value-type="string">
            <text:p>Супы РП</text:p>
          </table:table-cell>
          <table:table-cell office:value-type="string">
            <text:p>Суп РП Дачный гр/верм (214)60г</text:p>
          </table:table-cell>
          <table:table-cell office:value-type="string">
            <text:p>пач</text:p>
          </table:table-cell>
          <table:table-cell office:value-type="string">
            <text:p>25</text:p>
          </table:table-cell>
          <table:table-cell office:value-type="float" office:value="8">
            <text:p>8,0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ТМ 22 Параллель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Кисель 22 пар.вишневый <text:s text:c="4"/>50г</text:p>
          </table:table-cell>
          <table:table-cell office:value-type="string">
            <text:p>шт</text:p>
          </table:table-cell>
          <table:table-cell office:value-type="string">
            <text:p>100</text:p>
          </table:table-cell>
          <table:table-cell office:value-type="float" office:value="10.12">
            <text:p>10,12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Кисель 22 пар.клубничный <text:s text:c="2"/>50г</text:p>
          </table:table-cell>
          <table:table-cell office:value-type="string">
            <text:p>шт</text:p>
          </table:table-cell>
          <table:table-cell office:value-type="string">
            <text:p>100</text:p>
          </table:table-cell>
          <table:table-cell office:value-type="float" office:value="10.12">
            <text:p>10,12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Кисель 22 пар.клюквенный <text:s text:c="2"/>50г</text:p>
          </table:table-cell>
          <table:table-cell office:value-type="string">
            <text:p>шт</text:p>
          </table:table-cell>
          <table:table-cell office:value-type="string">
            <text:p>100</text:p>
          </table:table-cell>
          <table:table-cell office:value-type="float" office:value="10.12">
            <text:p>10,12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Кисель 22 пар.лесная ягода 50г</text:p>
          </table:table-cell>
          <table:table-cell office:value-type="string">
            <text:p>шт</text:p>
          </table:table-cell>
          <table:table-cell office:value-type="string">
            <text:p>100</text:p>
          </table:table-cell>
          <table:table-cell office:value-type="float" office:value="10.12">
            <text:p>10,12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Кисель 22 пар.малиновый <text:s text:c="3"/>50г</text:p>
          </table:table-cell>
          <table:table-cell office:value-type="string">
            <text:p>шт</text:p>
          </table:table-cell>
          <table:table-cell office:value-type="string">
            <text:p>100</text:p>
          </table:table-cell>
          <table:table-cell office:value-type="float" office:value="10.12">
            <text:p>10,12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Кисель 22 пар.черн.смород. 50г</text:p>
          </table:table-cell>
          <table:table-cell office:value-type="string">
            <text:p>шт</text:p>
          </table:table-cell>
          <table:table-cell office:value-type="string">
            <text:p>100</text:p>
          </table:table-cell>
          <table:table-cell office:value-type="float" office:value="10.12">
            <text:p>10,12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дрожжи <text:s text:c="8"/>10г</text:p>
          </table:table-cell>
          <table:table-cell office:value-type="string">
            <text:p>шт</text:p>
          </table:table-cell>
          <table:table-cell office:value-type="string">
            <text:p>200</text:p>
          </table:table-cell>
          <table:table-cell office:value-type="float" office:value="5.1">
            <text:p>5,10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Лавров.лист40г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18.6">
            <text:p>18,60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аджика <text:s text:c="4"/>10г</text:p>
          </table:table-cell>
          <table:table-cell office:value-type="string">
            <text:p>шт</text:p>
          </table:table-cell>
          <table:table-cell office:value-type="string">
            <text:p>150</text:p>
          </table:table-cell>
          <table:table-cell office:value-type="float" office:value="4.8">
            <text:p>4,80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д/баранины 15г</text:p>
          </table:table-cell>
          <table:table-cell office:value-type="string">
            <text:p>шт</text:p>
          </table:table-cell>
          <table:table-cell office:value-type="string">
            <text:p>150</text:p>
          </table:table-cell>
          <table:table-cell office:value-type="float" office:value="5.2">
            <text:p>5,20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д/говядины 15г</text:p>
          </table:table-cell>
          <table:table-cell office:value-type="string">
            <text:p>шт</text:p>
          </table:table-cell>
          <table:table-cell office:value-type="string">
            <text:p>150</text:p>
          </table:table-cell>
          <table:table-cell office:value-type="float" office:value="5.2">
            <text:p>5,20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д/гуляша <text:s text:c="2"/>15г</text:p>
          </table:table-cell>
          <table:table-cell office:value-type="string">
            <text:p>шт</text:p>
          </table:table-cell>
          <table:table-cell office:value-type="string">
            <text:p>150</text:p>
          </table:table-cell>
          <table:table-cell office:value-type="float" office:value="5.2">
            <text:p>5,20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д/картофеля15г</text:p>
          </table:table-cell>
          <table:table-cell office:value-type="string">
            <text:p>шт</text:p>
          </table:table-cell>
          <table:table-cell office:value-type="string">
            <text:p>150</text:p>
          </table:table-cell>
          <table:table-cell office:value-type="float" office:value="5.2">
            <text:p>5,20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д/кор.морк.15г</text:p>
          </table:table-cell>
          <table:table-cell office:value-type="string">
            <text:p>шт</text:p>
          </table:table-cell>
          <table:table-cell office:value-type="string">
            <text:p>150</text:p>
          </table:table-cell>
          <table:table-cell office:value-type="float" office:value="5.2">
            <text:p>5,20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д/курицы <text:s text:c="2"/>15г</text:p>
          </table:table-cell>
          <table:table-cell office:value-type="string">
            <text:p>шт</text:p>
          </table:table-cell>
          <table:table-cell office:value-type="string">
            <text:p>150</text:p>
          </table:table-cell>
          <table:table-cell office:value-type="float" office:value="5.2">
            <text:p>5,20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д/пельменей15г</text:p>
          </table:table-cell>
          <table:table-cell office:value-type="string">
            <text:p>шт</text:p>
          </table:table-cell>
          <table:table-cell office:value-type="string">
            <text:p>150</text:p>
          </table:table-cell>
          <table:table-cell office:value-type="float" office:value="5.2">
            <text:p>5,20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д/плова <text:s text:c="3"/>15г</text:p>
          </table:table-cell>
          <table:table-cell office:value-type="string">
            <text:p>шт</text:p>
          </table:table-cell>
          <table:table-cell office:value-type="string">
            <text:p>150</text:p>
          </table:table-cell>
          <table:table-cell office:value-type="float" office:value="5.2">
            <text:p>5,20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д/рыбы <text:s text:c="4"/>15г</text:p>
          </table:table-cell>
          <table:table-cell office:value-type="string">
            <text:p>шт</text:p>
          </table:table-cell>
          <table:table-cell office:value-type="string">
            <text:p>150</text:p>
          </table:table-cell>
          <table:table-cell office:value-type="float" office:value="5.2">
            <text:p>5,20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д/фарша <text:s text:c="3"/>15г</text:p>
          </table:table-cell>
          <table:table-cell office:value-type="string">
            <text:p>шт</text:p>
          </table:table-cell>
          <table:table-cell office:value-type="string">
            <text:p>150</text:p>
          </table:table-cell>
          <table:table-cell office:value-type="float" office:value="5.2">
            <text:p>5,20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д/цыпл.таб.15г</text:p>
          </table:table-cell>
          <table:table-cell office:value-type="string">
            <text:p>шт</text:p>
          </table:table-cell>
          <table:table-cell office:value-type="string">
            <text:p>150</text:p>
          </table:table-cell>
          <table:table-cell office:value-type="float" office:value="4.5">
            <text:p>4,50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д/шашлыка <text:s/>15г</text:p>
          </table:table-cell>
          <table:table-cell office:value-type="string">
            <text:p>шт</text:p>
          </table:table-cell>
          <table:table-cell office:value-type="string">
            <text:p>150</text:p>
          </table:table-cell>
          <table:table-cell office:value-type="float" office:value="4.5">
            <text:p>4,50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желатин <text:s text:c="3"/>25г</text:p>
          </table:table-cell>
          <table:table-cell office:value-type="string">
            <text:p>пач</text:p>
          </table:table-cell>
          <table:table-cell office:value-type="string">
            <text:p>100</text:p>
          </table:table-cell>
          <table:table-cell office:value-type="float" office:value="13.65">
            <text:p>13,65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лимон.к-та 10г</text:p>
          </table:table-cell>
          <table:table-cell office:value-type="string">
            <text:p>шт</text:p>
          </table:table-cell>
          <table:table-cell office:value-type="string">
            <text:p>200</text:p>
          </table:table-cell>
          <table:table-cell office:value-type="float" office:value="3.45">
            <text:p>3,45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перец ч.гор10г</text:p>
          </table:table-cell>
          <table:table-cell office:value-type="string">
            <text:p>шт</text:p>
          </table:table-cell>
          <table:table-cell office:value-type="string">
            <text:p>150</text:p>
          </table:table-cell>
          <table:table-cell office:value-type="float" office:value="5.5">
            <text:p>5,50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перец ч.гор40г</text:p>
          </table:table-cell>
          <table:table-cell office:value-type="string">
            <text:p>шт</text:p>
          </table:table-cell>
          <table:table-cell office:value-type="string">
            <text:p>50</text:p>
          </table:table-cell>
          <table:table-cell office:value-type="float" office:value="19.2">
            <text:p>19,20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перец ч.мол10г</text:p>
          </table:table-cell>
          <table:table-cell office:value-type="string">
            <text:p>шт</text:p>
          </table:table-cell>
          <table:table-cell office:value-type="string">
            <text:p>200</text:p>
          </table:table-cell>
          <table:table-cell office:value-type="float" office:value="5.61">
            <text:p>5,61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перец ч.мол40г</text:p>
          </table:table-cell>
          <table:table-cell office:value-type="string">
            <text:p>шт</text:p>
          </table:table-cell>
          <table:table-cell office:value-type="string">
            <text:p>100</text:p>
          </table:table-cell>
          <table:table-cell office:value-type="float" office:value="15.9">
            <text:p>15,90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петрушка <text:s text:c="3"/>7г</text:p>
          </table:table-cell>
          <table:table-cell office:value-type="string">
            <text:p>шт</text:p>
          </table:table-cell>
          <table:table-cell office:value-type="string">
            <text:p>100</text:p>
          </table:table-cell>
          <table:table-cell office:value-type="float" office:value="4.15">
            <text:p>4,15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разр.теста 20г</text:p>
          </table:table-cell>
          <table:table-cell office:value-type="string">
            <text:p>пач</text:p>
          </table:table-cell>
          <table:table-cell office:value-type="string">
            <text:p>150</text:p>
          </table:table-cell>
          <table:table-cell office:value-type="float" office:value="7.2">
            <text:p>7,20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сельдерей <text:s text:c="2"/>7г</text:p>
          </table:table-cell>
          <table:table-cell office:value-type="string">
            <text:p>шт</text:p>
          </table:table-cell>
          <table:table-cell office:value-type="string">
            <text:p>100</text:p>
          </table:table-cell>
          <table:table-cell office:value-type="float" office:value="5.3">
            <text:p>5,30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смесь папр.15г</text:p>
          </table:table-cell>
          <table:table-cell office:value-type="string">
            <text:p>шт</text:p>
          </table:table-cell>
          <table:table-cell office:value-type="string">
            <text:p>100</text:p>
          </table:table-cell>
          <table:table-cell office:value-type="float" office:value="27.05">
            <text:p>27,05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смесь перц.10г</text:p>
          </table:table-cell>
          <table:table-cell office:value-type="string">
            <text:p>шт</text:p>
          </table:table-cell>
          <table:table-cell office:value-type="string">
            <text:p>175</text:p>
          </table:table-cell>
          <table:table-cell office:value-type="float" office:value="5.8">
            <text:p>5,80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Приправа 22 пар.универсал. 50г</text:p>
          </table:table-cell>
          <table:table-cell office:value-type="string">
            <text:p>шт</text:p>
          </table:table-cell>
          <table:table-cell office:value-type="string">
            <text:p>100</text:p>
          </table:table-cell>
          <table:table-cell office:value-type="float" office:value="9.8">
            <text:p>9,80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Суп 22 парал.Борщ с мясом <text:s/>45г</text:p>
          </table:table-cell>
          <table:table-cell office:value-type="string">
            <text:p>пач</text:p>
          </table:table-cell>
          <table:table-cell office:value-type="string">
            <text:p>100</text:p>
          </table:table-cell>
          <table:table-cell office:value-type="float" office:value="8.65">
            <text:p>8,65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Суп 22 парал.Горох.с копч. 50г</text:p>
          </table:table-cell>
          <table:table-cell office:value-type="string">
            <text:p>пач</text:p>
          </table:table-cell>
          <table:table-cell office:value-type="string">
            <text:p>100</text:p>
          </table:table-cell>
          <table:table-cell office:value-type="float" office:value="8.65">
            <text:p>8,65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Суп 22 парал.Гороховый <text:s text:c="4"/>50г</text:p>
          </table:table-cell>
          <table:table-cell office:value-type="string">
            <text:p>пач</text:p>
          </table:table-cell>
          <table:table-cell office:value-type="string">
            <text:p>100</text:p>
          </table:table-cell>
          <table:table-cell office:value-type="float" office:value="8.65">
            <text:p>8,65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Суп 22 парал.Грибной/макар.50г</text:p>
          </table:table-cell>
          <table:table-cell office:value-type="string">
            <text:p>пач</text:p>
          </table:table-cell>
          <table:table-cell office:value-type="string">
            <text:p>100</text:p>
          </table:table-cell>
          <table:table-cell office:value-type="float" office:value="8.65">
            <text:p>8,65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Суп 22 парал.Курин.с макар.50г</text:p>
          </table:table-cell>
          <table:table-cell office:value-type="string">
            <text:p>пач</text:p>
          </table:table-cell>
          <table:table-cell office:value-type="string">
            <text:p>100</text:p>
          </table:table-cell>
          <table:table-cell office:value-type="float" office:value="8.65">
            <text:p>8,65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Суп 22 парал.Курин.с рисом 50г</text:p>
          </table:table-cell>
          <table:table-cell office:value-type="string">
            <text:p>пач</text:p>
          </table:table-cell>
          <table:table-cell office:value-type="string">
            <text:p>100</text:p>
          </table:table-cell>
          <table:table-cell office:value-type="float" office:value="8.65">
            <text:p>8,65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Суп 22 парал.Мясной с макар50г</text:p>
          </table:table-cell>
          <table:table-cell office:value-type="string">
            <text:p>пач</text:p>
          </table:table-cell>
          <table:table-cell office:value-type="string">
            <text:p>100</text:p>
          </table:table-cell>
          <table:table-cell office:value-type="float" office:value="8.65">
            <text:p>8,65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Суп 22 парал.Мясной с рисом50г</text:p>
          </table:table-cell>
          <table:table-cell office:value-type="string">
            <text:p>пач</text:p>
          </table:table-cell>
          <table:table-cell office:value-type="string">
            <text:p>100</text:p>
          </table:table-cell>
          <table:table-cell office:value-type="float" office:value="8.65">
            <text:p>8,65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Суп 22 парал.Расcольник <text:s text:c="3"/>50г</text:p>
          </table:table-cell>
          <table:table-cell office:value-type="string">
            <text:p>пач</text:p>
          </table:table-cell>
          <table:table-cell office:value-type="string">
            <text:p>100</text:p>
          </table:table-cell>
          <table:table-cell office:value-type="float" office:value="8.65">
            <text:p>8,65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Суп 22 парал.Харчо <text:s text:c="8"/>50г</text:p>
          </table:table-cell>
          <table:table-cell office:value-type="string">
            <text:p>пач</text:p>
          </table:table-cell>
          <table:table-cell office:value-type="string">
            <text:p>100</text:p>
          </table:table-cell>
          <table:table-cell office:value-type="float" office:value="8.65">
            <text:p>8,65</text:p>
          </table:table-cell>
          <table:table-cell table:number-columns-repeated="250"/>
        </table:table-row>
        <table:table-row table:style-name="ro5">
          <table:table-cell office:value-type="string">
            <text:p>ТМ 22 Параллель</text:p>
          </table:table-cell>
          <table:table-cell office:value-type="string">
            <text:p>Суп 22 парал.Щи с мясом <text:s text:c="3"/>45г</text:p>
          </table:table-cell>
          <table:table-cell office:value-type="string">
            <text:p>пач</text:p>
          </table:table-cell>
          <table:table-cell office:value-type="string">
            <text:p>100</text:p>
          </table:table-cell>
          <table:table-cell office:value-type="float" office:value="8.65">
            <text:p>8,65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ТМ А Крупы и мука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Геркулес <text:s text:c="9"/>40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2">
            <text:p>12,00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Горох колотый <text:s text:c="5"/>3кг</text:p>
          </table:table-cell>
          <table:table-cell office:value-type="string">
            <text:p>шт</text:p>
          </table:table-cell>
          <table:table-cell office:value-type="string">
            <text:p>4</text:p>
          </table:table-cell>
          <table:table-cell office:value-type="float" office:value="67.8">
            <text:p>67,80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Горох колотый <text:s text:c="4"/>80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18.17">
            <text:p>18,17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Гречневая <text:s text:c="9"/>3кг</text:p>
          </table:table-cell>
          <table:table-cell office:value-type="string">
            <text:p>шт</text:p>
          </table:table-cell>
          <table:table-cell office:value-type="string">
            <text:p>4</text:p>
          </table:table-cell>
          <table:table-cell office:value-type="float" office:value="340.8">
            <text:p>340,80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Гречневая <text:s text:c="8"/>80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91.1">
            <text:p>91,10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Гречневая вар.пак.40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47.88">
            <text:p>47,88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Гречневый продел <text:s/>65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57.6">
            <text:p>57,60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Кукурузная <text:s text:c="7"/>70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23.88">
            <text:p>23,88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Манная <text:s text:c="12"/>3кг</text:p>
          </table:table-cell>
          <table:table-cell office:value-type="string">
            <text:p>шт</text:p>
          </table:table-cell>
          <table:table-cell office:value-type="string">
            <text:p>4</text:p>
          </table:table-cell>
          <table:table-cell office:value-type="float" office:value="83.4">
            <text:p>83,40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Манная <text:s text:c="11"/>70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19.55">
            <text:p>19,55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Овсянная <text:s text:c="9"/>70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19.32">
            <text:p>19,32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Перловая <text:s text:c="10"/>3кг</text:p>
          </table:table-cell>
          <table:table-cell office:value-type="string">
            <text:p>шт</text:p>
          </table:table-cell>
          <table:table-cell office:value-type="string">
            <text:p>4</text:p>
          </table:table-cell>
          <table:table-cell office:value-type="float" office:value="63.48">
            <text:p>63,48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Перловая <text:s text:c="9"/>80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18.17">
            <text:p>18,17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Полтавская пшенич.60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17.71">
            <text:p>17,71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Пшеничная вар.пак.40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17.15">
            <text:p>17,15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Пшено <text:s text:c="12"/>80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44.04">
            <text:p>44,04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Пшено вар.пак. <text:s text:c="3"/>40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28.68">
            <text:p>28,68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Рис длин.вар.пак. 40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22.86">
            <text:p>22,86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Рис длиннозерный <text:s text:c="2"/>3кг</text:p>
          </table:table-cell>
          <table:table-cell office:value-type="string">
            <text:p>шт</text:p>
          </table:table-cell>
          <table:table-cell office:value-type="string">
            <text:p>4</text:p>
          </table:table-cell>
          <table:table-cell office:value-type="float" office:value="123.6">
            <text:p>123,60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Рис длиннозерный <text:s/>80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33.72">
            <text:p>33,72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Рис дроблен.шлиф. 80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20.46">
            <text:p>20,46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Рис краснод.вар.п.40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19.8">
            <text:p>19,80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Рис краснодарский 80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30">
            <text:p>30,00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Рис круглозерный <text:s text:c="2"/>3кг</text:p>
          </table:table-cell>
          <table:table-cell office:value-type="string">
            <text:p>шт</text:p>
          </table:table-cell>
          <table:table-cell office:value-type="string">
            <text:p>4</text:p>
          </table:table-cell>
          <table:table-cell office:value-type="float" office:value="118.8">
            <text:p>118,80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Рис круглозерный <text:s/>80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30">
            <text:p>30,00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Рис пропар.вар.п. 40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25.03">
            <text:p>25,03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Рис пропаренный <text:s text:c="3"/>3кг</text:p>
          </table:table-cell>
          <table:table-cell office:value-type="string">
            <text:p>шт</text:p>
          </table:table-cell>
          <table:table-cell office:value-type="string">
            <text:p>4</text:p>
          </table:table-cell>
          <table:table-cell office:value-type="float" office:value="130.8">
            <text:p>130,80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Рис пропаренный <text:s text:c="2"/>80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40.2">
            <text:p>40,20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Фасоль <text:s text:c="11"/>70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45.6">
            <text:p>45,60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Хлопья 3 злака п. 25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12.7">
            <text:p>12,70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Хлопья 4 злака п. 25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12.7">
            <text:p>12,70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Хлопья овс.не т/вар250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12.5">
            <text:p>12,50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Ячневая <text:s text:c="10"/>60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14.3">
            <text:p>14,30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Крупа А Ячневая вар.пак. <text:s/>40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12">
            <text:p>12,00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Мука фасов.А в/с <text:s text:c="9"/>10кг</text:p>
          </table:table-cell>
          <table:table-cell office:value-type="string">
            <text:p>шт</text:p>
          </table:table-cell>
          <table:table-cell office:value-type="string">
            <text:p>5</text:p>
          </table:table-cell>
          <table:table-cell office:value-type="float" office:value="160">
            <text:p>160,00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Мука фасов.А в/с ГОСТ <text:s text:c="5"/>1кг</text:p>
          </table:table-cell>
          <table:table-cell office:value-type="string">
            <text:p>шт</text:p>
          </table:table-cell>
          <table:table-cell office:value-type="string">
            <text:p>8</text:p>
          </table:table-cell>
          <table:table-cell office:value-type="float" office:value="15.6">
            <text:p>15,60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Мука фасов.А в/с ГОСТ <text:s text:c="5"/>2кг</text:p>
          </table:table-cell>
          <table:table-cell office:value-type="string">
            <text:p>шт</text:p>
          </table:table-cell>
          <table:table-cell office:value-type="string">
            <text:p>8</text:p>
          </table:table-cell>
          <table:table-cell office:value-type="float" office:value="31.2">
            <text:p>31,20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Мука фасов.А в/с ГОСТ <text:s text:c="5"/>5к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73.6">
            <text:p>73,60</text:p>
          </table:table-cell>
          <table:table-cell table:number-columns-repeated="250"/>
        </table:table-row>
        <table:table-row table:style-name="ro5">
          <table:table-cell office:value-type="string">
            <text:p>ТМ А Крупы и мука</text:p>
          </table:table-cell>
          <table:table-cell office:value-type="string">
            <text:p>Мука фасов.А в/с ГОСТ <text:s text:c="4"/>50кг</text:p>
          </table:table-cell>
          <table:table-cell office:value-type="string">
            <text:p>кг</text:p>
          </table:table-cell>
          <table:table-cell office:value-type="string">
            <text:p>50</text:p>
          </table:table-cell>
          <table:table-cell office:value-type="float" office:value="14.5">
            <text:p>14,5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ТМ Ладья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ТМ Ладья</text:p>
          </table:table-cell>
          <table:table-cell office:value-type="string">
            <text:p>Сахар фасованный Ладья <text:s text:c="3"/>900г</text:p>
          </table:table-cell>
          <table:table-cell office:value-type="string">
            <text:p>шт</text:p>
          </table:table-cell>
          <table:table-cell office:value-type="string">
            <text:p>10</text:p>
          </table:table-cell>
          <table:table-cell office:value-type="float" office:value="48.75">
            <text:p>48,75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ТМ Лебедянский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Напиток Фиеста байкал газ <text:s text:c="2"/>2л</text:p>
          </table:table-cell>
          <table:table-cell office:value-type="string">
            <text:p>пэт</text:p>
          </table:table-cell>
          <table:table-cell office:value-type="string">
            <text:p>6</text:p>
          </table:table-cell>
          <table:table-cell office:value-type="float" office:value="23.2">
            <text:p>23,20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Напиток Фиеста байкал газ1.25л</text:p>
          </table:table-cell>
          <table:table-cell office:value-type="string">
            <text:p>пэт</text:p>
          </table:table-cell>
          <table:table-cell office:value-type="string">
            <text:p>12</text:p>
          </table:table-cell>
          <table:table-cell office:value-type="float" office:value="17.6">
            <text:p>17,60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Напиток Фиеста дюшес газ <text:s text:c="3"/>2л</text:p>
          </table:table-cell>
          <table:table-cell office:value-type="string">
            <text:p>пэт</text:p>
          </table:table-cell>
          <table:table-cell office:value-type="string">
            <text:p>6</text:p>
          </table:table-cell>
          <table:table-cell office:value-type="float" office:value="23.2">
            <text:p>23,20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Напиток Фиеста дюшес газ 1.25л</text:p>
          </table:table-cell>
          <table:table-cell office:value-type="string">
            <text:p>пэт</text:p>
          </table:table-cell>
          <table:table-cell office:value-type="string">
            <text:p>12</text:p>
          </table:table-cell>
          <table:table-cell office:value-type="float" office:value="17.6">
            <text:p>17,60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Напиток Фиеста лимонад газ <text:s/>2л</text:p>
          </table:table-cell>
          <table:table-cell office:value-type="string">
            <text:p>пэт</text:p>
          </table:table-cell>
          <table:table-cell office:value-type="string">
            <text:p>6</text:p>
          </table:table-cell>
          <table:table-cell office:value-type="float" office:value="23.2">
            <text:p>23,20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Напиток Фиеста лимонад газ1.25</text:p>
          </table:table-cell>
          <table:table-cell office:value-type="string">
            <text:p>пэт</text:p>
          </table:table-cell>
          <table:table-cell office:value-type="string">
            <text:p>12</text:p>
          </table:table-cell>
          <table:table-cell office:value-type="float" office:value="17.6">
            <text:p>17,60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Напиток Фиеста тархун газ <text:s text:c="2"/>2л</text:p>
          </table:table-cell>
          <table:table-cell office:value-type="string">
            <text:p>пэт</text:p>
          </table:table-cell>
          <table:table-cell office:value-type="string">
            <text:p>6</text:p>
          </table:table-cell>
          <table:table-cell office:value-type="float" office:value="23.2">
            <text:p>23,20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Напиток Фиеста тархун газ1.25л</text:p>
          </table:table-cell>
          <table:table-cell office:value-type="string">
            <text:p>пэт</text:p>
          </table:table-cell>
          <table:table-cell office:value-type="string">
            <text:p>12</text:p>
          </table:table-cell>
          <table:table-cell office:value-type="float" office:value="17.6">
            <text:p>17,60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Привет Нект.абрик/ябл.мяк.0,2л</text:p>
          </table:table-cell>
          <table:table-cell office:value-type="string">
            <text:p>пак</text:p>
          </table:table-cell>
          <table:table-cell office:value-type="string">
            <text:p>27</text:p>
          </table:table-cell>
          <table:table-cell office:value-type="float" office:value="8.7">
            <text:p>8,70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Привет Нект.абрик/ябл.мяк.1,45</text:p>
          </table:table-cell>
          <table:table-cell office:value-type="string">
            <text:p>пак</text:p>
          </table:table-cell>
          <table:table-cell office:value-type="string">
            <text:p>8</text:p>
          </table:table-cell>
          <table:table-cell office:value-type="float" office:value="36.55">
            <text:p>36,55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Привет Нект.ананас/ябл. <text:s text:c="2"/>0,2л</text:p>
          </table:table-cell>
          <table:table-cell office:value-type="string">
            <text:p>пак</text:p>
          </table:table-cell>
          <table:table-cell office:value-type="string">
            <text:p>27</text:p>
          </table:table-cell>
          <table:table-cell office:value-type="float" office:value="8.7">
            <text:p>8,70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Привет Нект.ананас/ябл. <text:s/>0.95л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26.9">
            <text:p>26,90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Привет Нект.ананас/яблоко1,45л</text:p>
          </table:table-cell>
          <table:table-cell office:value-type="string">
            <text:p>т/п</text:p>
          </table:table-cell>
          <table:table-cell office:value-type="string">
            <text:p>8</text:p>
          </table:table-cell>
          <table:table-cell office:value-type="float" office:value="36.55">
            <text:p>36,55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Привет Нект.апельс/ябл. <text:s text:c="2"/>0,2л</text:p>
          </table:table-cell>
          <table:table-cell office:value-type="string">
            <text:p>пак</text:p>
          </table:table-cell>
          <table:table-cell office:value-type="string">
            <text:p>27</text:p>
          </table:table-cell>
          <table:table-cell office:value-type="float" office:value="8.7">
            <text:p>8,70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Привет Нект.апельс/ябл. <text:s/>0.95л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26.9">
            <text:p>26,90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Привет Нект.апельс/ябл.н 1,45л</text:p>
          </table:table-cell>
          <table:table-cell office:value-type="string">
            <text:p>т/п</text:p>
          </table:table-cell>
          <table:table-cell office:value-type="string">
            <text:p>8</text:p>
          </table:table-cell>
          <table:table-cell office:value-type="float" office:value="36.55">
            <text:p>36,55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Привет Нект.груш/ябл.мяк. 0,2л</text:p>
          </table:table-cell>
          <table:table-cell office:value-type="string">
            <text:p>пак</text:p>
          </table:table-cell>
          <table:table-cell office:value-type="string">
            <text:p>27</text:p>
          </table:table-cell>
          <table:table-cell office:value-type="float" office:value="8.7">
            <text:p>8,70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Привет Нект.груш/ябл.мяк.0,95л</text:p>
          </table:table-cell>
          <table:table-cell office:value-type="string">
            <text:p>пак</text:p>
          </table:table-cell>
          <table:table-cell office:value-type="string">
            <text:p>12</text:p>
          </table:table-cell>
          <table:table-cell office:value-type="float" office:value="26.07">
            <text:p>26,07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Привет Нект.груш/ябл.мяк.1,45л</text:p>
          </table:table-cell>
          <table:table-cell office:value-type="string">
            <text:p>пак</text:p>
          </table:table-cell>
          <table:table-cell office:value-type="string">
            <text:p>8</text:p>
          </table:table-cell>
          <table:table-cell office:value-type="float" office:value="36.55">
            <text:p>36,55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Привет Нект.смесь фрук.м.0.95л</text:p>
          </table:table-cell>
          <table:table-cell office:value-type="string">
            <text:p>пак</text:p>
          </table:table-cell>
          <table:table-cell office:value-type="string">
            <text:p>12</text:p>
          </table:table-cell>
          <table:table-cell office:value-type="float" office:value="26.9">
            <text:p>26,90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Привет Нект.смесь фрук.м.1,45л</text:p>
          </table:table-cell>
          <table:table-cell office:value-type="string">
            <text:p>т/п</text:p>
          </table:table-cell>
          <table:table-cell office:value-type="string">
            <text:p>8</text:p>
          </table:table-cell>
          <table:table-cell office:value-type="float" office:value="36.55">
            <text:p>36,55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Привет Нект.томат.сах.д/п 0,2л</text:p>
          </table:table-cell>
          <table:table-cell office:value-type="string">
            <text:p>пак</text:p>
          </table:table-cell>
          <table:table-cell office:value-type="string">
            <text:p>27</text:p>
          </table:table-cell>
          <table:table-cell office:value-type="float" office:value="8.7">
            <text:p>8,70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Привет Нект.томат.сах.д/п0,95л</text:p>
          </table:table-cell>
          <table:table-cell office:value-type="string">
            <text:p>пак</text:p>
          </table:table-cell>
          <table:table-cell office:value-type="string">
            <text:p>12</text:p>
          </table:table-cell>
          <table:table-cell office:value-type="float" office:value="26.9">
            <text:p>26,90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Привет Нект.томат.сах.д/п1,45л</text:p>
          </table:table-cell>
          <table:table-cell office:value-type="string">
            <text:p>т/п</text:p>
          </table:table-cell>
          <table:table-cell office:value-type="string">
            <text:p>8</text:p>
          </table:table-cell>
          <table:table-cell office:value-type="float" office:value="36.55">
            <text:p>36,55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Привет Нект.ябл/виног.осв.0,2л</text:p>
          </table:table-cell>
          <table:table-cell office:value-type="string">
            <text:p>пак</text:p>
          </table:table-cell>
          <table:table-cell office:value-type="string">
            <text:p>27</text:p>
          </table:table-cell>
          <table:table-cell office:value-type="float" office:value="8.7">
            <text:p>8,70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Привет Нект.ябл/виног.осв.0.95</text:p>
          </table:table-cell>
          <table:table-cell office:value-type="string">
            <text:p>пак</text:p>
          </table:table-cell>
          <table:table-cell office:value-type="string">
            <text:p>12</text:p>
          </table:table-cell>
          <table:table-cell office:value-type="float" office:value="26.9">
            <text:p>26,90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Привет Нект.ябл/морк.мяк.0.95л</text:p>
          </table:table-cell>
          <table:table-cell office:value-type="string">
            <text:p>пак</text:p>
          </table:table-cell>
          <table:table-cell office:value-type="string">
            <text:p>12</text:p>
          </table:table-cell>
          <table:table-cell office:value-type="float" office:value="26.9">
            <text:p>26,90</text:p>
          </table:table-cell>
          <table:table-cell table:number-columns-repeated="250"/>
        </table:table-row>
        <table:table-row table:style-name="ro5">
          <table:table-cell office:value-type="string">
            <text:p>ТМ Лебедянский</text:p>
          </table:table-cell>
          <table:table-cell office:value-type="string">
            <text:p>Привет Нект.яблочный осв.0,95л</text:p>
          </table:table-cell>
          <table:table-cell office:value-type="string">
            <text:p>пак</text:p>
          </table:table-cell>
          <table:table-cell office:value-type="string">
            <text:p>12</text:p>
          </table:table-cell>
          <table:table-cell office:value-type="float" office:value="26.9">
            <text:p>26,9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ТМ Нектары Ривона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ТМ Нектары Ривона</text:p>
          </table:table-cell>
          <table:table-cell office:value-type="string">
            <text:p>Нектар Ривона морк/апел <text:s/>0,33л</text:p>
          </table:table-cell>
          <table:table-cell office:value-type="string">
            <text:p>с/б</text:p>
          </table:table-cell>
          <table:table-cell office:value-type="string">
            <text:p>10</text:p>
          </table:table-cell>
          <table:table-cell office:value-type="float" office:value="35.5">
            <text:p>35,50</text:p>
          </table:table-cell>
          <table:table-cell table:number-columns-repeated="250"/>
        </table:table-row>
        <table:table-row table:style-name="ro5">
          <table:table-cell office:value-type="string">
            <text:p>ТМ Нектары Ривона</text:p>
          </table:table-cell>
          <table:table-cell office:value-type="string">
            <text:p>Нектар Ривона морк/апел <text:s/>0,75л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65.4">
            <text:p>65,40</text:p>
          </table:table-cell>
          <table:table-cell table:number-columns-repeated="250"/>
        </table:table-row>
        <table:table-row table:style-name="ro5">
          <table:table-cell office:value-type="string">
            <text:p>ТМ Нектары Ривона</text:p>
          </table:table-cell>
          <table:table-cell office:value-type="string">
            <text:p>Нектар Ривона морк/вишн. 0,33л</text:p>
          </table:table-cell>
          <table:table-cell office:value-type="string">
            <text:p>с/б</text:p>
          </table:table-cell>
          <table:table-cell office:value-type="string">
            <text:p>10</text:p>
          </table:table-cell>
          <table:table-cell office:value-type="float" office:value="35.5">
            <text:p>35,50</text:p>
          </table:table-cell>
          <table:table-cell table:number-columns-repeated="250"/>
        </table:table-row>
        <table:table-row table:style-name="ro5">
          <table:table-cell office:value-type="string">
            <text:p>ТМ Нектары Ривона</text:p>
          </table:table-cell>
          <table:table-cell office:value-type="string">
            <text:p>Нектар Ривона морк/клуб. 0,75л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65.4">
            <text:p>65,40</text:p>
          </table:table-cell>
          <table:table-cell table:number-columns-repeated="250"/>
        </table:table-row>
        <table:table-row table:style-name="ro5">
          <table:table-cell office:value-type="string">
            <text:p>ТМ Нектары Ривона</text:p>
          </table:table-cell>
          <table:table-cell office:value-type="string">
            <text:p>Нектар Ривона морк/л.ягод.0,33</text:p>
          </table:table-cell>
          <table:table-cell office:value-type="string">
            <text:p>с/б</text:p>
          </table:table-cell>
          <table:table-cell office:value-type="string">
            <text:p>10</text:p>
          </table:table-cell>
          <table:table-cell office:value-type="float" office:value="35.5">
            <text:p>35,50</text:p>
          </table:table-cell>
          <table:table-cell table:number-columns-repeated="250"/>
        </table:table-row>
        <table:table-row table:style-name="ro5">
          <table:table-cell office:value-type="string">
            <text:p>ТМ Нектары Ривона</text:p>
          </table:table-cell>
          <table:table-cell office:value-type="string">
            <text:p>Нектар Ривона морк/л.ягод.0,75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65.4">
            <text:p>65,40</text:p>
          </table:table-cell>
          <table:table-cell table:number-columns-repeated="250"/>
        </table:table-row>
        <table:table-row table:style-name="ro5">
          <table:table-cell office:value-type="string">
            <text:p>ТМ Нектары Ривона</text:p>
          </table:table-cell>
          <table:table-cell office:value-type="string">
            <text:p>Нектар Ривона морк/малин.0,33л</text:p>
          </table:table-cell>
          <table:table-cell office:value-type="string">
            <text:p>с/б</text:p>
          </table:table-cell>
          <table:table-cell office:value-type="string">
            <text:p>10</text:p>
          </table:table-cell>
          <table:table-cell office:value-type="float" office:value="35.5">
            <text:p>35,50</text:p>
          </table:table-cell>
          <table:table-cell table:number-columns-repeated="250"/>
        </table:table-row>
        <table:table-row table:style-name="ro5">
          <table:table-cell office:value-type="string">
            <text:p>ТМ Нектары Ривона</text:p>
          </table:table-cell>
          <table:table-cell office:value-type="string">
            <text:p>Нектар Ривона морк/малин.0,75л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65.4">
            <text:p>65,40</text:p>
          </table:table-cell>
          <table:table-cell table:number-columns-repeated="250"/>
        </table:table-row>
        <table:table-row table:style-name="ro5">
          <table:table-cell office:value-type="string">
            <text:p>ТМ Нектары Ривона</text:p>
          </table:table-cell>
          <table:table-cell office:value-type="string">
            <text:p>Нектар Ривона морк/облеп.0,75л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65.4">
            <text:p>65,40</text:p>
          </table:table-cell>
          <table:table-cell table:number-columns-repeated="250"/>
        </table:table-row>
        <table:table-row table:style-name="ro5">
          <table:table-cell office:value-type="string">
            <text:p>ТМ Нектары Ривона</text:p>
          </table:table-cell>
          <table:table-cell office:value-type="string">
            <text:p>Нектар Ривона морк/яблоч.0,33л</text:p>
          </table:table-cell>
          <table:table-cell office:value-type="string">
            <text:p>с/б</text:p>
          </table:table-cell>
          <table:table-cell office:value-type="string">
            <text:p>10</text:p>
          </table:table-cell>
          <table:table-cell office:value-type="float" office:value="35.5">
            <text:p>35,50</text:p>
          </table:table-cell>
          <table:table-cell table:number-columns-repeated="250"/>
        </table:table-row>
        <table:table-row table:style-name="ro5">
          <table:table-cell office:value-type="string">
            <text:p>ТМ Нектары Ривона</text:p>
          </table:table-cell>
          <table:table-cell office:value-type="string">
            <text:p>Нектар Ривона морк/яблоч.0,75л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65.4">
            <text:p>65,40</text:p>
          </table:table-cell>
          <table:table-cell table:number-columns-repeated="250"/>
        </table:table-row>
        <table:table-row table:style-name="ro5">
          <table:table-cell office:value-type="string">
            <text:p>ТМ Нектары Ривона</text:p>
          </table:table-cell>
          <table:table-cell office:value-type="string">
            <text:p>Нектар Ривона морковный <text:s/>0,33л</text:p>
          </table:table-cell>
          <table:table-cell office:value-type="string">
            <text:p>с/б</text:p>
          </table:table-cell>
          <table:table-cell office:value-type="string">
            <text:p>10</text:p>
          </table:table-cell>
          <table:table-cell office:value-type="float" office:value="35.5">
            <text:p>35,50</text:p>
          </table:table-cell>
          <table:table-cell table:number-columns-repeated="250"/>
        </table:table-row>
        <table:table-row table:style-name="ro5">
          <table:table-cell office:value-type="string">
            <text:p>ТМ Нектары Ривона</text:p>
          </table:table-cell>
          <table:table-cell office:value-type="string">
            <text:p>Нектар Ривона морковный <text:s/>0,75л</text:p>
          </table:table-cell>
          <table:table-cell office:value-type="string">
            <text:p>с/б</text:p>
          </table:table-cell>
          <table:table-cell office:value-type="string">
            <text:p>8</text:p>
          </table:table-cell>
          <table:table-cell office:value-type="float" office:value="65.4">
            <text:p>65,4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ТМ Распак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ТМ Распак</text:p>
          </table:table-cell>
          <table:table-cell office:value-type="string">
            <text:p>Горчичный пор Распак (54) 100г</text:p>
          </table:table-cell>
          <table:table-cell office:value-type="string">
            <text:p>пач</text:p>
          </table:table-cell>
          <table:table-cell office:value-type="string">
            <text:p>54</text:p>
          </table:table-cell>
          <table:table-cell office:value-type="float" office:value="9">
            <text:p>9,00</text:p>
          </table:table-cell>
          <table:table-cell table:number-columns-repeated="250"/>
        </table:table-row>
        <table:table-row table:style-name="ro5">
          <table:table-cell office:value-type="string">
            <text:p>ТМ Распак</text:p>
          </table:table-cell>
          <table:table-cell office:value-type="string">
            <text:p>Какао Распак <text:s text:c="13"/>100г</text:p>
          </table:table-cell>
          <table:table-cell office:value-type="string">
            <text:p>пач</text:p>
          </table:table-cell>
          <table:table-cell office:value-type="string">
            <text:p>45</text:p>
          </table:table-cell>
          <table:table-cell office:value-type="float" office:value="40.25">
            <text:p>40,25</text:p>
          </table:table-cell>
          <table:table-cell table:number-columns-repeated="250"/>
        </table:table-row>
        <table:table-row table:style-name="ro5">
          <table:table-cell office:value-type="string">
            <text:p>ТМ Распак</text:p>
          </table:table-cell>
          <table:table-cell office:value-type="string">
            <text:p>Квас Распак Хлебный <text:s text:c="6"/>150г</text:p>
          </table:table-cell>
          <table:table-cell office:value-type="string">
            <text:p>шт</text:p>
          </table:table-cell>
          <table:table-cell office:value-type="string">
            <text:p>45</text:p>
          </table:table-cell>
          <table:table-cell office:value-type="float" office:value="15.3">
            <text:p>15,30</text:p>
          </table:table-cell>
          <table:table-cell table:number-columns-repeated="250"/>
        </table:table-row>
        <table:table-row table:style-name="ro5">
          <table:table-cell office:value-type="string">
            <text:p>ТМ Распак</text:p>
          </table:table-cell>
          <table:table-cell office:value-type="string">
            <text:p>Крахмал Распак <text:s text:c="11"/>200г</text:p>
          </table:table-cell>
          <table:table-cell office:value-type="string">
            <text:p>пач</text:p>
          </table:table-cell>
          <table:table-cell office:value-type="string">
            <text:p>50</text:p>
          </table:table-cell>
          <table:table-cell office:value-type="float" office:value="24.2">
            <text:p>24,20</text:p>
          </table:table-cell>
          <table:table-cell table:number-columns-repeated="250"/>
        </table:table-row>
        <table:table-row table:style-name="ro5">
          <table:table-cell office:value-type="string">
            <text:p>ТМ Распак</text:p>
          </table:table-cell>
          <table:table-cell office:value-type="string">
            <text:p>Молоко сухое цельное 25% <text:s/>150г</text:p>
          </table:table-cell>
          <table:table-cell office:value-type="string">
            <text:p>шт</text:p>
          </table:table-cell>
          <table:table-cell office:value-type="string">
            <text:p>50</text:p>
          </table:table-cell>
          <table:table-cell office:value-type="float" office:value="48.2">
            <text:p>48,20</text:p>
          </table:table-cell>
          <table:table-cell table:number-columns-repeated="250"/>
        </table:table-row>
        <table:table-row table:style-name="ro5">
          <table:table-cell office:value-type="string">
            <text:p>ТМ Распак</text:p>
          </table:table-cell>
          <table:table-cell office:value-type="string">
            <text:p>Панировочные сухари <text:s text:c="6"/>150г</text:p>
          </table:table-cell>
          <table:table-cell office:value-type="string">
            <text:p>шт</text:p>
          </table:table-cell>
          <table:table-cell office:value-type="string">
            <text:p>50</text:p>
          </table:table-cell>
          <table:table-cell office:value-type="float" office:value="8.4">
            <text:p>8,40</text:p>
          </table:table-cell>
          <table:table-cell table:number-columns-repeated="250"/>
        </table:table-row>
        <table:table-row table:style-name="ro5">
          <table:table-cell office:value-type="string">
            <text:p>ТМ Распак</text:p>
          </table:table-cell>
          <table:table-cell office:value-type="string">
            <text:p>Сахарная пудра Распак <text:s text:c="4"/>150г</text:p>
          </table:table-cell>
          <table:table-cell office:value-type="string">
            <text:p>пач</text:p>
          </table:table-cell>
          <table:table-cell office:value-type="string">
            <text:p>45</text:p>
          </table:table-cell>
          <table:table-cell office:value-type="float" office:value="16.5">
            <text:p>16,50</text:p>
          </table:table-cell>
          <table:table-cell table:number-columns-repeated="250"/>
        </table:table-row>
        <table:table-row table:style-name="ro5">
          <table:table-cell office:value-type="string">
            <text:p>ТМ Распак</text:p>
          </table:table-cell>
          <table:table-cell office:value-type="string">
            <text:p>Сливки сухие Распак <text:s text:c="6"/>200г</text:p>
          </table:table-cell>
          <table:table-cell office:value-type="string">
            <text:p>пач</text:p>
          </table:table-cell>
          <table:table-cell office:value-type="string">
            <text:p>35</text:p>
          </table:table-cell>
          <table:table-cell office:value-type="float" office:value="28.3">
            <text:p>28,30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ТМ Ташлинская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ТМ Ташлинская</text:p>
          </table:table-cell>
          <table:table-cell office:value-type="string">
            <text:p>Острофский Аджика Жгуч <text:s text:c="3"/>120г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1.8">
            <text:p>31,80</text:p>
          </table:table-cell>
          <table:table-cell table:number-columns-repeated="250"/>
        </table:table-row>
        <table:table-row table:style-name="ro5">
          <table:table-cell office:value-type="string">
            <text:p>ТМ Ташлинская</text:p>
          </table:table-cell>
          <table:table-cell office:value-type="string">
            <text:p>Острофский Аджика Ореховая120г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1.8">
            <text:p>31,80</text:p>
          </table:table-cell>
          <table:table-cell table:number-columns-repeated="250"/>
        </table:table-row>
        <table:table-row table:style-name="ro5">
          <table:table-cell office:value-type="string">
            <text:p>ТМ Ташлинская</text:p>
          </table:table-cell>
          <table:table-cell office:value-type="string">
            <text:p>Острофский Аджика Южная <text:s text:c="2"/>120г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1.8">
            <text:p>31,80</text:p>
          </table:table-cell>
          <table:table-cell table:number-columns-repeated="250"/>
        </table:table-row>
        <table:table-row table:style-name="ro5">
          <table:table-cell office:value-type="string">
            <text:p>ТМ Ташлинская</text:p>
          </table:table-cell>
          <table:table-cell office:value-type="string">
            <text:p>Острофский Горчица Васаби 120г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5.6">
            <text:p>35,60</text:p>
          </table:table-cell>
          <table:table-cell table:number-columns-repeated="250"/>
        </table:table-row>
        <table:table-row table:style-name="ro5">
          <table:table-cell office:value-type="string">
            <text:p>ТМ Ташлинская</text:p>
          </table:table-cell>
          <table:table-cell office:value-type="string">
            <text:p>Острофский Горчица Медовая120г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21.4">
            <text:p>21,40</text:p>
          </table:table-cell>
          <table:table-cell table:number-columns-repeated="250"/>
        </table:table-row>
        <table:table-row table:style-name="ro5">
          <table:table-cell office:value-type="string">
            <text:p>ТМ Ташлинская</text:p>
          </table:table-cell>
          <table:table-cell office:value-type="string">
            <text:p>Острофский Хрен Свеклянка 120г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29.3">
            <text:p>29,30</text:p>
          </table:table-cell>
          <table:table-cell table:number-columns-repeated="250"/>
        </table:table-row>
        <table:table-row table:style-name="ro5">
          <table:table-cell office:value-type="string">
            <text:p>ТМ Ташлинская</text:p>
          </table:table-cell>
          <table:table-cell office:value-type="string">
            <text:p>Острофский Хрен Сливочный 120г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29.3">
            <text:p>29,30</text:p>
          </table:table-cell>
          <table:table-cell table:number-columns-repeated="250"/>
        </table:table-row>
        <table:table-row table:style-name="ro5">
          <table:table-cell office:value-type="string">
            <text:p>ТМ Ташлинская</text:p>
          </table:table-cell>
          <table:table-cell office:value-type="string">
            <text:p>Острофский Хрен с паприкой120г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29.3">
            <text:p>29,30</text:p>
          </table:table-cell>
          <table:table-cell table:number-columns-repeated="250"/>
        </table:table-row>
        <table:table-row table:style-name="ro5">
          <table:table-cell office:value-type="string">
            <text:p>ТМ Ташлинская</text:p>
          </table:table-cell>
          <table:table-cell office:value-type="string">
            <text:p>Ташлин.Аджика Кавказская <text:s/>17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30.1">
            <text:p>30,10</text:p>
          </table:table-cell>
          <table:table-cell table:number-columns-repeated="250"/>
        </table:table-row>
        <table:table-row table:style-name="ro5">
          <table:table-cell office:value-type="string">
            <text:p>ТМ Ташлинская</text:p>
          </table:table-cell>
          <table:table-cell office:value-type="string">
            <text:p>Ташлин.Аджика Огненная <text:s text:c="3"/>17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30.1">
            <text:p>30,10</text:p>
          </table:table-cell>
          <table:table-cell table:number-columns-repeated="250"/>
        </table:table-row>
        <table:table-row table:style-name="ro5">
          <table:table-cell office:value-type="string">
            <text:p>ТМ Ташлинская</text:p>
          </table:table-cell>
          <table:table-cell office:value-type="string">
            <text:p>Ташлин.Аджика Царская <text:s text:c="4"/>17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30.1">
            <text:p>30,10</text:p>
          </table:table-cell>
          <table:table-cell table:number-columns-repeated="250"/>
        </table:table-row>
        <table:table-row table:style-name="ro5">
          <table:table-cell office:value-type="string">
            <text:p>ТМ Ташлинская</text:p>
          </table:table-cell>
          <table:table-cell office:value-type="string">
            <text:p>Ташлин.Горлодер <text:s text:c="10"/>17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27.65">
            <text:p>27,65</text:p>
          </table:table-cell>
          <table:table-cell table:number-columns-repeated="250"/>
        </table:table-row>
        <table:table-row table:style-name="ro5">
          <table:table-cell office:value-type="string">
            <text:p>ТМ Ташлинская</text:p>
          </table:table-cell>
          <table:table-cell office:value-type="string">
            <text:p>Ташлин.Горчица зернистая <text:s/>17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9">
            <text:p>19,00</text:p>
          </table:table-cell>
          <table:table-cell table:number-columns-repeated="250"/>
        </table:table-row>
        <table:table-row table:style-name="ro5">
          <table:table-cell office:value-type="string">
            <text:p>ТМ Ташлинская</text:p>
          </table:table-cell>
          <table:table-cell office:value-type="string">
            <text:p>Ташлин.Горчица крепкая <text:s text:c="3"/>17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9">
            <text:p>19,00</text:p>
          </table:table-cell>
          <table:table-cell table:number-columns-repeated="250"/>
        </table:table-row>
        <table:table-row table:style-name="ro5">
          <table:table-cell office:value-type="string">
            <text:p>ТМ Ташлинская</text:p>
          </table:table-cell>
          <table:table-cell office:value-type="string">
            <text:p>Ташлин.Горчица люкс <text:s text:c="6"/>170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9">
            <text:p>19,00</text:p>
          </table:table-cell>
          <table:table-cell table:number-columns-repeated="250"/>
        </table:table-row>
        <table:table-row table:style-name="ro5">
          <table:table-cell office:value-type="string">
            <text:p>ТМ Ташлинская</text:p>
          </table:table-cell>
          <table:table-cell office:value-type="string">
            <text:p>Ташлин.Хрен Сливочный <text:s text:c="4"/>170г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34.5">
            <text:p>34,50</text:p>
          </table:table-cell>
          <table:table-cell table:number-columns-repeated="250"/>
        </table:table-row>
        <table:table-row table:style-name="ro5">
          <table:table-cell office:value-type="string">
            <text:p>ТМ Ташлинская</text:p>
          </table:table-cell>
          <table:table-cell office:value-type="string">
            <text:p>Ташлин.Хрен Ядреный <text:s text:c="6"/>170г</text:p>
          </table:table-cell>
          <table:table-cell office:value-type="string">
            <text:p>с/б</text:p>
          </table:table-cell>
          <table:table-cell office:value-type="string">
            <text:p>12</text:p>
          </table:table-cell>
          <table:table-cell office:value-type="float" office:value="27.65">
            <text:p>27,65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ТМ Царь-Сахар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ТМ Царь-Сахар</text:p>
          </table:table-cell>
          <table:table-cell office:value-type="string">
            <text:p>Сахар-песок Царь <text:s text:c="9"/>900г</text:p>
          </table:table-cell>
          <table:table-cell office:value-type="string">
            <text:p>шт</text:p>
          </table:table-cell>
          <table:table-cell office:value-type="string">
            <text:p>9</text:p>
          </table:table-cell>
          <table:table-cell office:value-type="float" office:value="39.4">
            <text:p>39,40</text:p>
          </table:table-cell>
          <table:table-cell table:number-columns-repeated="250"/>
        </table:table-row>
        <table:table-row table:style-name="ro5">
          <table:table-cell office:value-type="string">
            <text:p>ТМ Царь-Сахар</text:p>
          </table:table-cell>
          <table:table-cell office:value-type="string">
            <text:p>Сахар-рафинад Царь <text:s text:c="7"/>450г</text:p>
          </table:table-cell>
          <table:table-cell office:value-type="string">
            <text:p>пач</text:p>
          </table:table-cell>
          <table:table-cell office:value-type="string">
            <text:p>30</text:p>
          </table:table-cell>
          <table:table-cell office:value-type="float" office:value="22.8">
            <text:p>22,80</text:p>
          </table:table-cell>
          <table:table-cell table:number-columns-repeated="250"/>
        </table:table-row>
        <table:table-row table:style-name="ro5">
          <table:table-cell office:value-type="string">
            <text:p>ТМ Царь-Сахар</text:p>
          </table:table-cell>
          <table:table-cell office:value-type="string">
            <text:p>Сахар-рафинад Царь <text:s text:c="7"/>900г</text:p>
          </table:table-cell>
          <table:table-cell office:value-type="string">
            <text:p>пач</text:p>
          </table:table-cell>
          <table:table-cell office:value-type="string">
            <text:p>15</text:p>
          </table:table-cell>
          <table:table-cell office:value-type="float" office:value="44.75">
            <text:p>44,75</text:p>
          </table:table-cell>
          <table:table-cell table:number-columns-repeated="250"/>
        </table:table-row>
        <table:table-row table:style-name="ro5">
          <table:table-cell office:value-type="string">
            <text:p>ТМ Царь-Сахар</text:p>
          </table:table-cell>
          <table:table-cell office:value-type="string">
            <text:p>Сахар-рафинад Царь (42) <text:s text:c="2"/>300г</text:p>
          </table:table-cell>
          <table:table-cell office:value-type="string">
            <text:p>пач</text:p>
          </table:table-cell>
          <table:table-cell office:value-type="string">
            <text:p>42</text:p>
          </table:table-cell>
          <table:table-cell office:value-type="float" office:value="14.75">
            <text:p>14,75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Хлебцы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Хлебцы</text:p>
          </table:table-cell>
          <table:table-cell office:value-type="string">
            <text:p>Хлебцы Maxi Vita 5 злаков 120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17.75">
            <text:p>17,75</text:p>
          </table:table-cell>
          <table:table-cell table:number-columns-repeated="250"/>
        </table:table-row>
        <table:table-row table:style-name="ro5">
          <table:table-cell office:value-type="string">
            <text:p>Хлебцы</text:p>
          </table:table-cell>
          <table:table-cell office:value-type="string">
            <text:p>Хлебцы Maxi Vita пшеничные120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17.75">
            <text:p>17,75</text:p>
          </table:table-cell>
          <table:table-cell table:number-columns-repeated="250"/>
        </table:table-row>
        <table:table-row table:style-name="ro5">
          <table:table-cell office:value-type="string">
            <text:p>Хлебцы</text:p>
          </table:table-cell>
          <table:table-cell office:value-type="string">
            <text:p>Хлебцы Maxi Vita ржаные <text:s text:c="2"/>120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17.75">
            <text:p>17,75</text:p>
          </table:table-cell>
          <table:table-cell table:number-columns-repeated="250"/>
        </table:table-row>
        <table:table-row table:style-name="ro5">
          <table:table-cell office:value-type="string">
            <text:p>Хлебцы</text:p>
          </table:table-cell>
          <table:table-cell office:value-type="string">
            <text:p>Хлебцы Maxi Vita чеснок <text:s text:c="2"/>120г</text:p>
          </table:table-cell>
          <table:table-cell office:value-type="string">
            <text:p>шт</text:p>
          </table:table-cell>
          <table:table-cell office:value-type="string">
            <text:p>30</text:p>
          </table:table-cell>
          <table:table-cell office:value-type="float" office:value="17.75">
            <text:p>17,75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Чай Премиум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THIMOT GREEN TEA <text:s text:c="5"/>20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16.8">
            <text:p>216,8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THIMOT Англ.завтрак <text:s text:c="2"/>2*25</text:p>
          </table:table-cell>
          <table:table-cell office:value-type="string">
            <text:p>шт</text:p>
          </table:table-cell>
          <table:table-cell office:value-type="string">
            <text:p>24</text:p>
          </table:table-cell>
          <table:table-cell office:value-type="float" office:value="45.4">
            <text:p>45,4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THIMOT Англ.завтрак <text:s/>2*100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53.75">
            <text:p>153,75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THIMOT Крепкий двух/к 2*25</text:p>
          </table:table-cell>
          <table:table-cell office:value-type="string">
            <text:p>шт</text:p>
          </table:table-cell>
          <table:table-cell office:value-type="string">
            <text:p>48</text:p>
          </table:table-cell>
          <table:table-cell office:value-type="float" office:value="38.8">
            <text:p>38,8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THIMOT Крепкий двух/к2*100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37.82">
            <text:p>137,82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THIMOT Суприм Пекое <text:s text:c="2"/>100г</text:p>
          </table:table-cell>
          <table:table-cell office:value-type="string">
            <text:p>шт</text:p>
          </table:table-cell>
          <table:table-cell office:value-type="string">
            <text:p>60</text:p>
          </table:table-cell>
          <table:table-cell office:value-type="float" office:value="46.7">
            <text:p>46,7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THIMOT Суприм Пекое <text:s text:c="2"/>250г</text:p>
          </table:table-cell>
          <table:table-cell office:value-type="string">
            <text:p>шт</text:p>
          </table:table-cell>
          <table:table-cell office:value-type="string">
            <text:p>24</text:p>
          </table:table-cell>
          <table:table-cell office:value-type="float" office:value="111.3">
            <text:p>111,3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THIMOT Суприм Пекое ж/б200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15.43">
            <text:p>215,43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THIMOT Цейлон.Элитный 20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15.45">
            <text:p>215,45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Бикрам Ассам кр/лист <text:s/>100г</text:p>
          </table:table-cell>
          <table:table-cell office:value-type="string">
            <text:p>шт</text:p>
          </table:table-cell>
          <table:table-cell office:value-type="string">
            <text:p>80</text:p>
          </table:table-cell>
          <table:table-cell office:value-type="float" office:value="42">
            <text:p>42,0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Бикрам Ассам ср/лист <text:s/>100г</text:p>
          </table:table-cell>
          <table:table-cell office:value-type="string">
            <text:p>шт</text:p>
          </table:table-cell>
          <table:table-cell office:value-type="string">
            <text:p>80</text:p>
          </table:table-cell>
          <table:table-cell office:value-type="float" office:value="38.65">
            <text:p>38,65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Бикрам Ассам ср/лист <text:s/>250г</text:p>
          </table:table-cell>
          <table:table-cell office:value-type="string">
            <text:p>шт</text:p>
          </table:table-cell>
          <table:table-cell office:value-type="string">
            <text:p>32</text:p>
          </table:table-cell>
          <table:table-cell office:value-type="float" office:value="89.95">
            <text:p>89,95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Бикрам пакетиров. <text:s text:c="4"/>2*25</text:p>
          </table:table-cell>
          <table:table-cell office:value-type="string">
            <text:p>шт</text:p>
          </table:table-cell>
          <table:table-cell office:value-type="string">
            <text:p>48</text:p>
          </table:table-cell>
          <table:table-cell office:value-type="float" office:value="35.95">
            <text:p>35,95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Бикрам пакетиров. <text:s text:c="3"/>2*100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136.73">
            <text:p>136,73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.Гур.к/л зел 100</text:p>
          </table:table-cell>
          <table:table-cell office:value-type="string">
            <text:p>пач</text:p>
          </table:table-cell>
          <table:table-cell office:value-type="string">
            <text:p>54</text:p>
          </table:table-cell>
          <table:table-cell office:value-type="float" office:value="28.5">
            <text:p>28,5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.Гур.к/л зел 200</text:p>
          </table:table-cell>
          <table:table-cell office:value-type="string">
            <text:p>пач</text:p>
          </table:table-cell>
          <table:table-cell office:value-type="string">
            <text:p>24</text:p>
          </table:table-cell>
          <table:table-cell office:value-type="float" office:value="52.44">
            <text:p>52,44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.Гур.к/л чер 100</text:p>
          </table:table-cell>
          <table:table-cell office:value-type="string">
            <text:p>пач</text:p>
          </table:table-cell>
          <table:table-cell office:value-type="string">
            <text:p>54</text:p>
          </table:table-cell>
          <table:table-cell office:value-type="float" office:value="34.2">
            <text:p>34,2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.Гур.к/л чер 200</text:p>
          </table:table-cell>
          <table:table-cell office:value-type="string">
            <text:p>пач</text:p>
          </table:table-cell>
          <table:table-cell office:value-type="string">
            <text:p>24</text:p>
          </table:table-cell>
          <table:table-cell office:value-type="float" office:value="64.98">
            <text:p>64,98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.Гур.с/л чер 100</text:p>
          </table:table-cell>
          <table:table-cell office:value-type="string">
            <text:p>пач</text:p>
          </table:table-cell>
          <table:table-cell office:value-type="string">
            <text:p>48</text:p>
          </table:table-cell>
          <table:table-cell office:value-type="float" office:value="28.5">
            <text:p>28,5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.Гур.с/л чер 250</text:p>
          </table:table-cell>
          <table:table-cell office:value-type="string">
            <text:p>пач</text:p>
          </table:table-cell>
          <table:table-cell office:value-type="string">
            <text:p>24</text:p>
          </table:table-cell>
          <table:table-cell office:value-type="float" office:value="64.98">
            <text:p>64,98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.Гурман <text:s text:c="4"/>2*25</text:p>
          </table:table-cell>
          <table:table-cell office:value-type="string">
            <text:p>пач</text:p>
          </table:table-cell>
          <table:table-cell office:value-type="string">
            <text:p>48</text:p>
          </table:table-cell>
          <table:table-cell office:value-type="float" office:value="23.37">
            <text:p>23,37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.Гурман <text:s text:c="3"/>2*100</text:p>
          </table:table-cell>
          <table:table-cell office:value-type="string">
            <text:p>пач</text:p>
          </table:table-cell>
          <table:table-cell office:value-type="string">
            <text:p>12</text:p>
          </table:table-cell>
          <table:table-cell office:value-type="float" office:value="88.92">
            <text:p>88,92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.Гурман зел2*100</text:p>
          </table:table-cell>
          <table:table-cell office:value-type="string">
            <text:p>пач</text:p>
          </table:table-cell>
          <table:table-cell office:value-type="string">
            <text:p>12</text:p>
          </table:table-cell>
          <table:table-cell office:value-type="float" office:value="78.66">
            <text:p>78,66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пер.ОРА <text:s text:c="4"/>150г</text:p>
          </table:table-cell>
          <table:table-cell office:value-type="string">
            <text:p>бан</text:p>
          </table:table-cell>
          <table:table-cell office:value-type="string">
            <text:p>12</text:p>
          </table:table-cell>
          <table:table-cell office:value-type="float" office:value="147.06">
            <text:p>147,06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пер.банка П.100г</text:p>
          </table:table-cell>
          <table:table-cell office:value-type="string">
            <text:p>п/б</text:p>
          </table:table-cell>
          <table:table-cell office:value-type="string">
            <text:p>25</text:p>
          </table:table-cell>
          <table:table-cell office:value-type="float" office:value="118.95">
            <text:p>118,95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пер.бергамот 200</text:p>
          </table:table-cell>
          <table:table-cell office:value-type="string">
            <text:p>пач</text:p>
          </table:table-cell>
          <table:table-cell office:value-type="string">
            <text:p>32</text:p>
          </table:table-cell>
          <table:table-cell office:value-type="float" office:value="60.46">
            <text:p>60,46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пер.зеленый 2*25</text:p>
          </table:table-cell>
          <table:table-cell office:value-type="string">
            <text:p>шт</text:p>
          </table:table-cell>
          <table:table-cell office:value-type="string">
            <text:p>48</text:p>
          </table:table-cell>
          <table:table-cell office:value-type="float" office:value="18.85">
            <text:p>18,85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пер.зеленый 200г</text:p>
          </table:table-cell>
          <table:table-cell office:value-type="string">
            <text:p>пач</text:p>
          </table:table-cell>
          <table:table-cell office:value-type="string">
            <text:p>40</text:p>
          </table:table-cell>
          <table:table-cell office:value-type="float" office:value="41.51">
            <text:p>41,51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пер.зеленый 400г</text:p>
          </table:table-cell>
          <table:table-cell office:value-type="string">
            <text:p>пач</text:p>
          </table:table-cell>
          <table:table-cell office:value-type="string">
            <text:p>20</text:p>
          </table:table-cell>
          <table:table-cell office:value-type="float" office:value="78.38">
            <text:p>78,38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пер.к/л ОРА 100г</text:p>
          </table:table-cell>
          <table:table-cell office:value-type="string">
            <text:p>пак</text:p>
          </table:table-cell>
          <table:table-cell office:value-type="string">
            <text:p>64</text:p>
          </table:table-cell>
          <table:table-cell office:value-type="float" office:value="25.72">
            <text:p>25,72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пер.к/л ОРА 200г</text:p>
          </table:table-cell>
          <table:table-cell office:value-type="string">
            <text:p>пач</text:p>
          </table:table-cell>
          <table:table-cell office:value-type="string">
            <text:p>32</text:p>
          </table:table-cell>
          <table:table-cell office:value-type="float" office:value="48.91">
            <text:p>48,91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пер.к/л ОРА 400г</text:p>
          </table:table-cell>
          <table:table-cell office:value-type="string">
            <text:p>пак</text:p>
          </table:table-cell>
          <table:table-cell office:value-type="string">
            <text:p>16</text:p>
          </table:table-cell>
          <table:table-cell office:value-type="float" office:value="96.71">
            <text:p>96,71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пер.к/л ОРА 800г</text:p>
          </table:table-cell>
          <table:table-cell office:value-type="string">
            <text:p>пач</text:p>
          </table:table-cell>
          <table:table-cell office:value-type="string">
            <text:p>8</text:p>
          </table:table-cell>
          <table:table-cell office:value-type="float" office:value="169.88">
            <text:p>169,88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пер.клубника 200</text:p>
          </table:table-cell>
          <table:table-cell office:value-type="string">
            <text:p>шт</text:p>
          </table:table-cell>
          <table:table-cell office:value-type="string">
            <text:p>32</text:p>
          </table:table-cell>
          <table:table-cell office:value-type="float" office:value="60.45">
            <text:p>60,45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пер.кр/лист 200г</text:p>
          </table:table-cell>
          <table:table-cell office:value-type="string">
            <text:p>шт</text:p>
          </table:table-cell>
          <table:table-cell office:value-type="string">
            <text:p>24</text:p>
          </table:table-cell>
          <table:table-cell office:value-type="float" office:value="51.95">
            <text:p>51,95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пер.лимон <text:s text:c="2"/>200г</text:p>
          </table:table-cell>
          <table:table-cell office:value-type="string">
            <text:p>пач</text:p>
          </table:table-cell>
          <table:table-cell office:value-type="string">
            <text:p>32</text:p>
          </table:table-cell>
          <table:table-cell office:value-type="float" office:value="60.5">
            <text:p>60,5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пер.соусепа 200г</text:p>
          </table:table-cell>
          <table:table-cell office:value-type="string">
            <text:p>пач</text:p>
          </table:table-cell>
          <table:table-cell office:value-type="string">
            <text:p>32</text:p>
          </table:table-cell>
          <table:table-cell office:value-type="float" office:value="60.5">
            <text:p>60,5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пер.тр.фрукт.200</text:p>
          </table:table-cell>
          <table:table-cell office:value-type="string">
            <text:p>пак</text:p>
          </table:table-cell>
          <table:table-cell office:value-type="string">
            <text:p>32</text:p>
          </table:table-cell>
          <table:table-cell office:value-type="float" office:value="60.46">
            <text:p>60,46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пер.чер.смор.200</text:p>
          </table:table-cell>
          <table:table-cell office:value-type="string">
            <text:p>шт</text:p>
          </table:table-cell>
          <table:table-cell office:value-type="string">
            <text:p>32</text:p>
          </table:table-cell>
          <table:table-cell office:value-type="float" office:value="60.5">
            <text:p>60,5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Завтрак Импер.черный <text:s/>2*25</text:p>
          </table:table-cell>
          <table:table-cell office:value-type="string">
            <text:p>пач</text:p>
          </table:table-cell>
          <table:table-cell office:value-type="string">
            <text:p>48</text:p>
          </table:table-cell>
          <table:table-cell office:value-type="float" office:value="23.37">
            <text:p>23,37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К.Царская зеленый <text:s text:c="4"/>15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159.37">
            <text:p>159,37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К.Царская зеленый <text:s text:c="4"/>30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65.39">
            <text:p>265,39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К.Царская пеко <text:s text:c="7"/>15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150.85">
            <text:p>150,85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К.Царская пеко <text:s text:c="7"/>30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47.61">
            <text:p>247,61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К.Царская элитный <text:s text:c="4"/>15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151.96">
            <text:p>151,96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К.Царская элитный <text:s text:c="4"/>30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34">
            <text:p>234,0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Сан Лиф SNT двухкам. <text:s/>2*25</text:p>
          </table:table-cell>
          <table:table-cell office:value-type="string">
            <text:p>пач</text:p>
          </table:table-cell>
          <table:table-cell office:value-type="string">
            <text:p>48</text:p>
          </table:table-cell>
          <table:table-cell office:value-type="float" office:value="27.7">
            <text:p>27,7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Сан Лиф SNT двухкам. 2*100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112.86">
            <text:p>112,86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Сан Лиф Пекое <text:s text:c="8"/>200г</text:p>
          </table:table-cell>
          <table:table-cell office:value-type="string">
            <text:p>п/б</text:p>
          </table:table-cell>
          <table:table-cell office:value-type="string">
            <text:p>6</text:p>
          </table:table-cell>
          <table:table-cell office:value-type="float" office:value="188.3">
            <text:p>188,3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Сан Лиф Пекое черный <text:s/>250г</text:p>
          </table:table-cell>
          <table:table-cell office:value-type="string">
            <text:p>пач</text:p>
          </table:table-cell>
          <table:table-cell office:value-type="string">
            <text:p>24</text:p>
          </table:table-cell>
          <table:table-cell office:value-type="float" office:value="98.05">
            <text:p>98,05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Сан Лиф зел.жасмин <text:s text:c="3"/>2*20</text:p>
          </table:table-cell>
          <table:table-cell office:value-type="string">
            <text:p>пач</text:p>
          </table:table-cell>
          <table:table-cell office:value-type="string">
            <text:p>24</text:p>
          </table:table-cell>
          <table:table-cell office:value-type="float" office:value="39.89">
            <text:p>39,89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Сан Лиф зел.к/л <text:s text:c="6"/>40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71.65">
            <text:p>271,65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Сан Лиф зел.мята <text:s text:c="5"/>2*20</text:p>
          </table:table-cell>
          <table:table-cell office:value-type="string">
            <text:p>пач</text:p>
          </table:table-cell>
          <table:table-cell office:value-type="string">
            <text:p>24</text:p>
          </table:table-cell>
          <table:table-cell office:value-type="float" office:value="39.89">
            <text:p>39,89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Сан Лиф зелен.кр.лист 200г</text:p>
          </table:table-cell>
          <table:table-cell office:value-type="string">
            <text:p>ж/б</text:p>
          </table:table-cell>
          <table:table-cell office:value-type="string">
            <text:p>6</text:p>
          </table:table-cell>
          <table:table-cell office:value-type="float" office:value="197.22">
            <text:p>197,22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Сан Лиф черн.бергамот 2*20</text:p>
          </table:table-cell>
          <table:table-cell office:value-type="string">
            <text:p>пач</text:p>
          </table:table-cell>
          <table:table-cell office:value-type="string">
            <text:p>24</text:p>
          </table:table-cell>
          <table:table-cell office:value-type="float" office:value="39.89">
            <text:p>39,89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Сан Лиф черн.кр.лист <text:s/>15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117.42">
            <text:p>117,42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Сан Лиф черн.кр.лист <text:s/>40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47.4">
            <text:p>247,4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Сан Лиф черн.экз.фрук.2*20</text:p>
          </table:table-cell>
          <table:table-cell office:value-type="string">
            <text:p>пач</text:p>
          </table:table-cell>
          <table:table-cell office:value-type="string">
            <text:p>24</text:p>
          </table:table-cell>
          <table:table-cell office:value-type="float" office:value="39.89">
            <text:p>39,89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Finest Black 1.5*25</text:p>
          </table:table-cell>
          <table:table-cell office:value-type="string">
            <text:p>пач</text:p>
          </table:table-cell>
          <table:table-cell office:value-type="string">
            <text:p>48</text:p>
          </table:table-cell>
          <table:table-cell office:value-type="float" office:value="34.2">
            <text:p>34,2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Finest Black1.5*100</text:p>
          </table:table-cell>
          <table:table-cell office:value-type="string">
            <text:p>пач</text:p>
          </table:table-cell>
          <table:table-cell office:value-type="string">
            <text:p>18</text:p>
          </table:table-cell>
          <table:table-cell office:value-type="float" office:value="127">
            <text:p>127,0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Дик.виш.чер.ОРА 100</text:p>
          </table:table-cell>
          <table:table-cell office:value-type="string">
            <text:p>бан</text:p>
          </table:table-cell>
          <table:table-cell office:value-type="string">
            <text:p>24</text:p>
          </table:table-cell>
          <table:table-cell office:value-type="float" office:value="75.24">
            <text:p>75,24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Димбулла Прем. 20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14.32">
            <text:p>214,32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Карамель з.ОРА 100г</text:p>
          </table:table-cell>
          <table:table-cell office:value-type="string">
            <text:p>бан</text:p>
          </table:table-cell>
          <table:table-cell office:value-type="string">
            <text:p>24</text:p>
          </table:table-cell>
          <table:table-cell office:value-type="float" office:value="75.24">
            <text:p>75,24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Карамель чер.ОРА100</text:p>
          </table:table-cell>
          <table:table-cell office:value-type="string">
            <text:p>бан</text:p>
          </table:table-cell>
          <table:table-cell office:value-type="string">
            <text:p>24</text:p>
          </table:table-cell>
          <table:table-cell office:value-type="float" office:value="75.24">
            <text:p>75,24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Клас.Эрл Грей <text:s/>20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14.32">
            <text:p>214,32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Клуб.мечта зел.100г</text:p>
          </table:table-cell>
          <table:table-cell office:value-type="string">
            <text:p>ж/б</text:p>
          </table:table-cell>
          <table:table-cell office:value-type="string">
            <text:p>36</text:p>
          </table:table-cell>
          <table:table-cell office:value-type="float" office:value="63.84">
            <text:p>63,84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Клубн.мечта ОРА 100</text:p>
          </table:table-cell>
          <table:table-cell office:value-type="string">
            <text:p>бан</text:p>
          </table:table-cell>
          <table:table-cell office:value-type="string">
            <text:p>24</text:p>
          </table:table-cell>
          <table:table-cell office:value-type="float" office:value="75.24">
            <text:p>75,24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Лесн.ягоды зел.100г</text:p>
          </table:table-cell>
          <table:table-cell office:value-type="string">
            <text:p>бан</text:p>
          </table:table-cell>
          <table:table-cell office:value-type="string">
            <text:p>24</text:p>
          </table:table-cell>
          <table:table-cell office:value-type="float" office:value="75.24">
            <text:p>75,24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Молодой Хайсон 20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14.32">
            <text:p>214,32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Пекое <text:s text:c="9"/>100г</text:p>
          </table:table-cell>
          <table:table-cell office:value-type="string">
            <text:p>пач</text:p>
          </table:table-cell>
          <table:table-cell office:value-type="string">
            <text:p>60</text:p>
          </table:table-cell>
          <table:table-cell office:value-type="float" office:value="45.5">
            <text:p>45,5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Пекое <text:s text:c="9"/>250г</text:p>
          </table:table-cell>
          <table:table-cell office:value-type="string">
            <text:p>пач</text:p>
          </table:table-cell>
          <table:table-cell office:value-type="string">
            <text:p>24</text:p>
          </table:table-cell>
          <table:table-cell office:value-type="float" office:value="107.39">
            <text:p>107,39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Перс.мечта зел.100г</text:p>
          </table:table-cell>
          <table:table-cell office:value-type="string">
            <text:p>ж/б</text:p>
          </table:table-cell>
          <table:table-cell office:value-type="string">
            <text:p>36</text:p>
          </table:table-cell>
          <table:table-cell office:value-type="float" office:value="63.84">
            <text:p>63,84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Саусеп зел. <text:s text:c="3"/>100г</text:p>
          </table:table-cell>
          <table:table-cell office:value-type="string">
            <text:p>пач</text:p>
          </table:table-cell>
          <table:table-cell office:value-type="string">
            <text:p>24</text:p>
          </table:table-cell>
          <table:table-cell office:value-type="float" office:value="75.25">
            <text:p>75,25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Саусеп чер.ОРА 100г</text:p>
          </table:table-cell>
          <table:table-cell office:value-type="string">
            <text:p>пач</text:p>
          </table:table-cell>
          <table:table-cell office:value-type="string">
            <text:p>24</text:p>
          </table:table-cell>
          <table:table-cell office:value-type="float" office:value="75.24">
            <text:p>75,24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Суприм Пекое <text:s text:c="2"/>100г</text:p>
          </table:table-cell>
          <table:table-cell office:value-type="string">
            <text:p>пач</text:p>
          </table:table-cell>
          <table:table-cell office:value-type="string">
            <text:p>80</text:p>
          </table:table-cell>
          <table:table-cell office:value-type="float" office:value="46.74">
            <text:p>46,74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Суприм Пекое <text:s text:c="2"/>250г</text:p>
          </table:table-cell>
          <table:table-cell office:value-type="string">
            <text:p>пач</text:p>
          </table:table-cell>
          <table:table-cell office:value-type="string">
            <text:p>40</text:p>
          </table:table-cell>
          <table:table-cell office:value-type="float" office:value="110.12">
            <text:p>110,12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Фрукт.ассор.зел.100</text:p>
          </table:table-cell>
          <table:table-cell office:value-type="string">
            <text:p>бан</text:p>
          </table:table-cell>
          <table:table-cell office:value-type="string">
            <text:p>36</text:p>
          </table:table-cell>
          <table:table-cell office:value-type="float" office:value="63.84">
            <text:p>63,84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Цейл.превосход.200г</text:p>
          </table:table-cell>
          <table:table-cell office:value-type="string">
            <text:p>ж/б</text:p>
          </table:table-cell>
          <table:table-cell office:value-type="string">
            <text:p>12</text:p>
          </table:table-cell>
          <table:table-cell office:value-type="float" office:value="214.32">
            <text:p>214,32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Цитр.букет зел.100г</text:p>
          </table:table-cell>
          <table:table-cell office:value-type="string">
            <text:p>ж/б</text:p>
          </table:table-cell>
          <table:table-cell office:value-type="string">
            <text:p>36</text:p>
          </table:table-cell>
          <table:table-cell office:value-type="float" office:value="63.84">
            <text:p>63,84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Экзт.фр.чер.ОРА 100</text:p>
          </table:table-cell>
          <table:table-cell office:value-type="string">
            <text:p>бан</text:p>
          </table:table-cell>
          <table:table-cell office:value-type="string">
            <text:p>24</text:p>
          </table:table-cell>
          <table:table-cell office:value-type="float" office:value="75.24">
            <text:p>75,24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д/лист(ВОР1) <text:s text:c="2"/>100г</text:p>
          </table:table-cell>
          <table:table-cell office:value-type="string">
            <text:p>пач</text:p>
          </table:table-cell>
          <table:table-cell office:value-type="string">
            <text:p>60</text:p>
          </table:table-cell>
          <table:table-cell office:value-type="float" office:value="42.64">
            <text:p>42,64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д/лист(ВОР1) <text:s text:c="2"/>250г</text:p>
          </table:table-cell>
          <table:table-cell office:value-type="string">
            <text:p>пач</text:p>
          </table:table-cell>
          <table:table-cell office:value-type="string">
            <text:p>24</text:p>
          </table:table-cell>
          <table:table-cell office:value-type="float" office:value="99.18">
            <text:p>99,18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двухкам берг.1.5*25</text:p>
          </table:table-cell>
          <table:table-cell office:value-type="string">
            <text:p>пач</text:p>
          </table:table-cell>
          <table:table-cell office:value-type="string">
            <text:p>48</text:p>
          </table:table-cell>
          <table:table-cell office:value-type="float" office:value="45.6">
            <text:p>45,6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двухкам манго1.5*25</text:p>
          </table:table-cell>
          <table:table-cell office:value-type="string">
            <text:p>пач</text:p>
          </table:table-cell>
          <table:table-cell office:value-type="string">
            <text:p>48</text:p>
          </table:table-cell>
          <table:table-cell office:value-type="float" office:value="42.35">
            <text:p>42,35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двухкам мята 1.5*25</text:p>
          </table:table-cell>
          <table:table-cell office:value-type="string">
            <text:p>пач</text:p>
          </table:table-cell>
          <table:table-cell office:value-type="string">
            <text:p>48</text:p>
          </table:table-cell>
          <table:table-cell office:value-type="float" office:value="45.6">
            <text:p>45,6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двухкам.(Бриск)2*25</text:p>
          </table:table-cell>
          <table:table-cell office:value-type="string">
            <text:p>пач</text:p>
          </table:table-cell>
          <table:table-cell office:value-type="string">
            <text:p>72</text:p>
          </table:table-cell>
          <table:table-cell office:value-type="float" office:value="42.07">
            <text:p>42,07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двухкам.Премиум2*25</text:p>
          </table:table-cell>
          <table:table-cell office:value-type="string">
            <text:p>пач</text:p>
          </table:table-cell>
          <table:table-cell office:value-type="string">
            <text:p>72</text:p>
          </table:table-cell>
          <table:table-cell office:value-type="float" office:value="31.33">
            <text:p>31,33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двухкам.зел. 1.5*25</text:p>
          </table:table-cell>
          <table:table-cell office:value-type="string">
            <text:p>пач</text:p>
          </table:table-cell>
          <table:table-cell office:value-type="string">
            <text:p>48</text:p>
          </table:table-cell>
          <table:table-cell office:value-type="float" office:value="42.07">
            <text:p>42,07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двухкам.лимон1.5*25</text:p>
          </table:table-cell>
          <table:table-cell office:value-type="string">
            <text:p>пач</text:p>
          </table:table-cell>
          <table:table-cell office:value-type="string">
            <text:p>48</text:p>
          </table:table-cell>
          <table:table-cell office:value-type="float" office:value="45.6">
            <text:p>45,6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двухкам.фрук.1.5*25</text:p>
          </table:table-cell>
          <table:table-cell office:value-type="string">
            <text:p>пач</text:p>
          </table:table-cell>
          <table:table-cell office:value-type="string">
            <text:p>48</text:p>
          </table:table-cell>
          <table:table-cell office:value-type="float" office:value="45.6">
            <text:p>45,6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зел.жасмин <text:s text:c="2"/>1.5*25</text:p>
          </table:table-cell>
          <table:table-cell office:value-type="string">
            <text:p>пач</text:p>
          </table:table-cell>
          <table:table-cell office:value-type="string">
            <text:p>48</text:p>
          </table:table-cell>
          <table:table-cell office:value-type="float" office:value="45.6">
            <text:p>45,60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зел.к/лист <text:s text:c="4"/>100г</text:p>
          </table:table-cell>
          <table:table-cell office:value-type="string">
            <text:p>бан</text:p>
          </table:table-cell>
          <table:table-cell office:value-type="string">
            <text:p>24</text:p>
          </table:table-cell>
          <table:table-cell office:value-type="float" office:value="75.24">
            <text:p>75,24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к/лист(ОРА) <text:s text:c="3"/>100г</text:p>
          </table:table-cell>
          <table:table-cell office:value-type="string">
            <text:p>пач</text:p>
          </table:table-cell>
          <table:table-cell office:value-type="string">
            <text:p>60</text:p>
          </table:table-cell>
          <table:table-cell office:value-type="float" office:value="42.64">
            <text:p>42,64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к/лист(ОРА) <text:s text:c="3"/>250г</text:p>
          </table:table-cell>
          <table:table-cell office:value-type="string">
            <text:p>пач</text:p>
          </table:table-cell>
          <table:table-cell office:value-type="string">
            <text:p>24</text:p>
          </table:table-cell>
          <table:table-cell office:value-type="float" office:value="99.18">
            <text:p>99,18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ф/кол.зел.1.5*10*6</text:p>
          </table:table-cell>
          <table:table-cell office:value-type="string">
            <text:p>пач</text:p>
          </table:table-cell>
          <table:table-cell office:value-type="string">
            <text:p>24</text:p>
          </table:table-cell>
          <table:table-cell office:value-type="float" office:value="100.32">
            <text:p>100,32</text:p>
          </table:table-cell>
          <table:table-cell table:number-columns-repeated="250"/>
        </table:table-row>
        <table:table-row table:style-name="ro5">
          <table:table-cell office:value-type="string">
            <text:p>Чай Премиум</text:p>
          </table:table-cell>
          <table:table-cell office:value-type="string">
            <text:p>Чай Хайсон ф/кол.черн.1.5*10*6</text:p>
          </table:table-cell>
          <table:table-cell office:value-type="string">
            <text:p>пач</text:p>
          </table:table-cell>
          <table:table-cell office:value-type="string">
            <text:p>24</text:p>
          </table:table-cell>
          <table:table-cell office:value-type="float" office:value="100.32">
            <text:p>100,32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Чай Рязанская Чайная фабрика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Чай Рязанская Чайная фабрика</text:p>
          </table:table-cell>
          <table:table-cell office:value-type="string">
            <text:p>Чай НеобыЧайный бергам. 20*1.5</text:p>
          </table:table-cell>
          <table:table-cell office:value-type="string">
            <text:p>шт</text:p>
          </table:table-cell>
          <table:table-cell office:value-type="string">
            <text:p>32</text:p>
          </table:table-cell>
          <table:table-cell office:value-type="float" office:value="10.75">
            <text:p>10,75</text:p>
          </table:table-cell>
          <table:table-cell table:number-columns-repeated="250"/>
        </table:table-row>
        <table:table-row table:style-name="ro5">
          <table:table-cell office:value-type="string">
            <text:p>Чай Рязанская Чайная фабрика</text:p>
          </table:table-cell>
          <table:table-cell office:value-type="string">
            <text:p>Чай Рубин Фараона каркадэ <text:s/>90г</text:p>
          </table:table-cell>
          <table:table-cell office:value-type="string">
            <text:p>шт</text:p>
          </table:table-cell>
          <table:table-cell office:value-type="string">
            <text:p>20</text:p>
          </table:table-cell>
          <table:table-cell office:value-type="float" office:value="25.88">
            <text:p>25,88</text:p>
          </table:table-cell>
          <table:table-cell table:number-columns-repeated="250"/>
        </table:table-row>
        <table:table-row table:style-name="ro5">
          <table:table-cell office:value-type="string">
            <text:p>Чай Рязанская Чайная фабрика</text:p>
          </table:table-cell>
          <table:table-cell office:value-type="string">
            <text:p>Чай Суданская роза зелен. 2*25</text:p>
          </table:table-cell>
          <table:table-cell office:value-type="string">
            <text:p>шт</text:p>
          </table:table-cell>
          <table:table-cell office:value-type="string">
            <text:p>24</text:p>
          </table:table-cell>
          <table:table-cell office:value-type="float" office:value="23.05">
            <text:p>23,05</text:p>
          </table:table-cell>
          <table:table-cell table:number-columns-repeated="250"/>
        </table:table-row>
        <table:table-row table:style-name="ro5">
          <table:table-cell office:value-type="string">
            <text:p>Чай Рязанская Чайная фабрика</text:p>
          </table:table-cell>
          <table:table-cell office:value-type="string">
            <text:p>Чай Три др.слона зелен2*25 в/с</text:p>
          </table:table-cell>
          <table:table-cell office:value-type="string">
            <text:p>шт</text:p>
          </table:table-cell>
          <table:table-cell office:value-type="string">
            <text:p>24</text:p>
          </table:table-cell>
          <table:table-cell office:value-type="float" office:value="26.62">
            <text:p>26,62</text:p>
          </table:table-cell>
          <table:table-cell table:number-columns-repeated="250"/>
        </table:table-row>
        <table:table-row table:style-name="ro5">
          <table:table-cell office:value-type="string">
            <text:p>Чай Рязанская Чайная фабрика</text:p>
          </table:table-cell>
          <table:table-cell office:value-type="string">
            <text:p>Чай Цейлон.черн.кр/л в/с <text:s/>350г</text:p>
          </table:table-cell>
          <table:table-cell office:value-type="string">
            <text:p>шт</text:p>
          </table:table-cell>
          <table:table-cell office:value-type="string">
            <text:p>16</text:p>
          </table:table-cell>
          <table:table-cell office:value-type="float" office:value="67.48">
            <text:p>67,48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Чоко Бой Чоко Пай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Чоко Бой Чоко Пай</text:p>
          </table:table-cell>
          <table:table-cell office:value-type="string">
            <text:p>Печенье Чоко Бой <text:s text:c="10"/>45г</text:p>
          </table:table-cell>
          <table:table-cell office:value-type="string">
            <text:p>кор</text:p>
          </table:table-cell>
          <table:table-cell office:value-type="string">
            <text:p>30</text:p>
          </table:table-cell>
          <table:table-cell office:value-type="float" office:value="27.4">
            <text:p>27,40</text:p>
          </table:table-cell>
          <table:table-cell table:number-columns-repeated="250"/>
        </table:table-row>
        <table:table-row table:style-name="ro5">
          <table:table-cell office:value-type="string">
            <text:p>Чоко Бой Чоко Пай</text:p>
          </table:table-cell>
          <table:table-cell office:value-type="string">
            <text:p>Пирожное Чоко Пай Номер 12 28г</text:p>
          </table:table-cell>
          <table:table-cell office:value-type="string">
            <text:p>уп</text:p>
          </table:table-cell>
          <table:table-cell office:value-type="string">
            <text:p>8</text:p>
          </table:table-cell>
          <table:table-cell office:value-type="float" office:value="80.5">
            <text:p>80,50</text:p>
          </table:table-cell>
          <table:table-cell table:number-columns-repeated="250"/>
        </table:table-row>
        <table:table-row table:style-name="ro5">
          <table:table-cell office:value-type="string">
            <text:p>Чоко Бой Чоко Пай</text:p>
          </table:table-cell>
          <table:table-cell office:value-type="string">
            <text:p>Пирожное Чоко Пай Номер 4 <text:s/>28г</text:p>
          </table:table-cell>
          <table:table-cell office:value-type="string">
            <text:p>уп</text:p>
          </table:table-cell>
          <table:table-cell office:value-type="string">
            <text:p>20</text:p>
          </table:table-cell>
          <table:table-cell office:value-type="float" office:value="29.3">
            <text:p>29,30</text:p>
          </table:table-cell>
          <table:table-cell table:number-columns-repeated="250"/>
        </table:table-row>
        <table:table-row table:style-name="ro5">
          <table:table-cell office:value-type="string">
            <text:p>Чоко Бой Чоко Пай</text:p>
          </table:table-cell>
          <table:table-cell office:value-type="string">
            <text:p>Пирожное Чоко Пай Номер 6 <text:s/>28г</text:p>
          </table:table-cell>
          <table:table-cell office:value-type="string">
            <text:p>уп</text:p>
          </table:table-cell>
          <table:table-cell office:value-type="string">
            <text:p>16</text:p>
          </table:table-cell>
          <table:table-cell office:value-type="float" office:value="41.65">
            <text:p>41,65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Энергетические напитки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Энергетические напитки</text:p>
          </table:table-cell>
          <table:table-cell office:value-type="string">
            <text:p>Напиток Энерг.Bullit <text:s text:c="5"/>0.25</text:p>
          </table:table-cell>
          <table:table-cell office:value-type="string">
            <text:p>ж/б</text:p>
          </table:table-cell>
          <table:table-cell office:value-type="string">
            <text:p>24</text:p>
          </table:table-cell>
          <table:table-cell office:value-type="float" office:value="33.06">
            <text:p>33,06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/>
          <table:table-cell table:style-name="ce4" office:value-type="string">
            <text:p>Ягоды с сахаром</text:p>
          </table:table-cell>
          <table:table-cell table:style-name="ce7" table:number-columns-repeated="7"/>
          <table:table-cell table:number-columns-repeated="246"/>
        </table:table-row>
        <table:table-row table:style-name="ro5">
          <table:table-cell office:value-type="string">
            <text:p>Ягоды с сахаром</text:p>
          </table:table-cell>
          <table:table-cell office:value-type="string">
            <text:p>Ягода С.ложка Абрикос/сах. 1к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67.55">
            <text:p>67,55</text:p>
          </table:table-cell>
          <table:table-cell table:number-columns-repeated="250"/>
        </table:table-row>
        <table:table-row table:style-name="ro5">
          <table:table-cell office:value-type="string">
            <text:p>Ягоды с сахаром</text:p>
          </table:table-cell>
          <table:table-cell office:value-type="string">
            <text:p>Ягода С.ложка Вишня/сах. <text:s text:c="2"/>1к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67.55">
            <text:p>67,55</text:p>
          </table:table-cell>
          <table:table-cell table:number-columns-repeated="250"/>
        </table:table-row>
        <table:table-row table:style-name="ro5">
          <table:table-cell office:value-type="string">
            <text:p>Ягоды с сахаром</text:p>
          </table:table-cell>
          <table:table-cell office:value-type="string">
            <text:p>Ягода С.ложка Землян/сах. <text:s/>1к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67.55">
            <text:p>67,55</text:p>
          </table:table-cell>
          <table:table-cell table:number-columns-repeated="250"/>
        </table:table-row>
        <table:table-row table:style-name="ro5">
          <table:table-cell office:value-type="string">
            <text:p>Ягоды с сахаром</text:p>
          </table:table-cell>
          <table:table-cell office:value-type="string">
            <text:p>Ягода С.ложка Персик/сах. <text:s/>1к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67.55">
            <text:p>67,55</text:p>
          </table:table-cell>
          <table:table-cell table:number-columns-repeated="250"/>
        </table:table-row>
        <table:table-row table:style-name="ro5">
          <table:table-cell office:value-type="string">
            <text:p>Ягоды с сахаром</text:p>
          </table:table-cell>
          <table:table-cell office:value-type="string">
            <text:p>Ягода С.ложка Чер.смор/сах.1кг</text:p>
          </table:table-cell>
          <table:table-cell office:value-type="string">
            <text:p>шт</text:p>
          </table:table-cell>
          <table:table-cell office:value-type="string">
            <text:p>12</text:p>
          </table:table-cell>
          <table:table-cell office:value-type="float" office:value="67.55">
            <text:p>67,55</text:p>
          </table:table-cell>
          <table:table-cell table:number-columns-repeated="250"/>
        </table:table-row>
        <table:table-row table:style-name="ro5">
          <table:table-cell/>
          <table:table-cell table:style-name="ce3"/>
          <table:table-cell table:number-columns-repeated="2"/>
          <table:table-cell table:style-name="ce5" table:number-columns-repeated="5"/>
          <table:table-cell table:number-columns-repeated="246"/>
        </table:table-row>
        <table:table-row table:style-name="ro5">
          <table:table-cell table:style-name="ce2"/>
          <table:table-cell table:style-name="ce4" office:value-type="string">
            <text:p>Яйцо</text:p>
          </table:table-cell>
          <table:table-cell table:style-name="ce8" table:number-columns-repeated="7"/>
          <table:table-cell table:style-name="ce10" table:number-columns-repeated="246"/>
        </table:table-row>
        <table:table-row table:style-name="ro5">
          <table:table-cell office:value-type="string">
            <text:p>Яйцо</text:p>
          </table:table-cell>
          <table:table-cell office:value-type="string">
            <text:p>Яйцо С1 н/ф (30)</text:p>
          </table:table-cell>
          <table:table-cell office:value-type="string">
            <text:p>шт</text:p>
          </table:table-cell>
          <table:table-cell office:value-type="string">
            <text:p>360</text:p>
          </table:table-cell>
          <table:table-cell office:value-type="float" office:value="2">
            <text:p>2,00</text:p>
          </table:table-cell>
          <table:table-cell table:number-columns-repeated="250"/>
        </table:table-row>
        <table:table-row table:style-name="ro5">
          <table:table-cell office:value-type="string">
            <text:p>Яйцо</text:p>
          </table:table-cell>
          <table:table-cell office:value-type="string">
            <text:p>Яйцо СО н/ф (30)</text:p>
          </table:table-cell>
          <table:table-cell office:value-type="string">
            <text:p>шт</text:p>
          </table:table-cell>
          <table:table-cell office:value-type="string">
            <text:p>360</text:p>
          </table:table-cell>
          <table:table-cell office:value-type="float" office:value="2.2">
            <text:p>2,20</text:p>
          </table:table-cell>
          <table:table-cell table:number-columns-repeated="250"/>
        </table:table-row>
        <table:table-row table:style-name="ro5">
          <table:table-cell table:style-name="Default" table:number-columns-repeated="9"/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yr" svg:font-family="'Arial Cyr'"/>
    <style:font-face style:name="Arial Unicode MS" svg:font-family="'Arial Unicode MS'" style:font-pitch="variable"/>
    <style:font-face style:name="Tahoma" svg:font-family="Tahoma" style:font-pitch="variable"/>
    <style:font-face style:name="Albany AMT" svg:font-family="'Albany AMT'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 Cyr" fo:font-size="10pt" style:font-name-asian="Arial Cyr" style:font-size-asian="10pt" style:font-name-complex="Arial Cyr" style:font-size-complex="10pt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landscape" fo:margin-top="0.035cm" fo:margin-bottom="0.035cm" fo:margin-left="0.028cm" fo:margin-right="0.028cm" style:first-page-number="continue"/>
      <style:header-style/>
      <style:footer-style/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1">01.07.2011</text:date>, <text:time>09:37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EXCEL" style:display-name="PageStyle_EXCEL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
  </meta:generator>
    <meta:creation-date>2007-03-13T17:35:42</meta:creation-date>
    <dc:date>2011-07-01T09:37:06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499"/>
  </office:meta>
</office:document-meta>
</file>